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normal" officeooo:paragraph-rsid="0020e802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標楷體" fo:font-size="12pt" fo:font-weight="normal" officeooo:paragraph-rsid="001f2de9" style:font-name-asian="標楷體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標楷體" fo:font-size="12pt" fo:font-weight="normal" style:font-name-asian="標楷體" style:font-size-asian="12pt" style:font-weight-asian="normal" style:font-name-complex="Mangal" style:font-size-complex="12pt" style:font-weight-complex="normal"/>
    </style:style>
    <style:style style:name="P6" style:family="paragraph" style:parent-style-name="Text_20_body">
      <style:text-properties style:font-name="標楷體" fo:font-size="12pt" fo:font-weight="normal" officeooo:paragraph-rsid="0020e802" style:font-name-asian="標楷體" style:font-size-asian="12pt" style:font-weight-asian="normal" style:font-name-complex="Mang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5pt" officeooo:paragraph-rsid="001f2de9" style:font-name-asian="標楷體" style:font-size-asian="15pt" style:font-size-complex="15pt"/>
    </style:style>
    <style:style style:name="P8" style:family="paragraph" style:parent-style-name="Text_20_body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9" style:family="paragraph" style:parent-style-name="Heading_20_3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language-asian="en" style:country-asian="US"/>
    </style:style>
    <style:style style:name="T3" style:family="text">
      <style:text-properties style:font-name="標楷體" style:font-name-asian="標楷體" style:font-name-complex="Mang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</text:p>
      <text:p text:style-name="P7">桃園市立桃園國民中學校園網路使用管理規範</text:p>
      <text:h text:style-name="P9" text:outline-level="3">一、規範目的</text:h>
      <text:p text:style-name="P4">（一）依據教育部<text:span text:style-name="T1">90</text:span>電創<text:span text:style-name="T1">184016</text:span>號文制訂本規範</text:p>
      <text:p text:style-name="P4">（二）為充分發揮校園網路（以下簡稱網路）功能、普及尊重法治觀念，並提供網路使用者可資遵循之準據，以促進教育及學習，特訂定本規範。</text:p>
      <text:p text:style-name="P1"><text:span text:style-name="T3">二、凡使用本校校園網路者皆須遵守本辦法。本校資訊組為校園網路管理單位，應設有專人負責管理校園網路。</text:span> </text:p>
      <text:p text:style-name="P6">三、尊重智慧財產權</text:p>
      <text:p text:style-name="P3">網路使用者避免下列可能涉及侵害智慧財產權之行為： </text:p>
      <text:p text:style-name="P3">（一）使用未經授權之電腦程式。</text:p>
      <text:p text:style-name="P3">（二）違法下載、拷貝受著作權法保護之著作。</text:p>
      <text:p text:style-name="P3">（三）未經著作權人之同意，將受保護之著作上傳於公開之網站上。</text:p>
      <text:p text:style-name="P3">（四）<text:span text:style-name="T2">線上討論區上之文章，經作者明示禁止轉載，而仍然任意轉載。</text:span></text:p>
      <text:p text:style-name="P3">（五）架設網站供公眾違法下載受保護之著作。</text:p>
      <text:p text:style-name="P3">（六）其他可能涉及侵害智慧財產權之行為。</text:p>
      <text:p text:style-name="P5">三、校園網路系統之維護</text:p>
      <text:p text:style-name="P3">網路使用者不得為下列行為：</text:p>
      <text:p text:style-name="P3">（一）散布電腦病毒或其他干擾或破壞系統機能之程式。</text:p>
      <text:p text:style-name="P3">（二）擅自截取網路傳輸訊息。</text:p>
      <text:p text:style-name="P3">（三）以破解、盜用或冒用他人帳號及密碼等方式，未經授權使用網路資源，或無故洩漏他人之帳號及密碼。</text:p>
      <text:p text:style-name="P3">（四）無故將帳號借予他人使用。</text:p>
      <text:p text:style-name="P3">（五）隱藏帳號或使用虛假帳號。但經明確授權得匿名使用者不在此限。</text:p>
      <text:p text:style-name="P3">（六）窺視他人之電子郵件或檔案。</text:p>
      <text:p text:style-name="P3">（七）以任何方式濫用網路資源，包括以電子郵件大量傳送廣告信、連鎖信或無用之信息，或以灌爆信箱、掠奪資源等方式，影響系統之正常運作。</text:p>
      <text:p text:style-name="P3">（八）以電子郵件、線上談話、電子佈告欄（<text:span text:style-name="T1">BBS</text:span><text:span text:style-name="T2">）或類似功能之方法散布詐欺、誹謗、侮辱、猥褻、騷擾、非法軟體交易或其他違法之訊息。</text:span></text:p>
      <text:p text:style-name="P3"><text:soft-page-break/>（九）利用學校之網路資源從事非教學研究等相關之活動或違法行為。</text:p>
      <text:p text:style-name="P1"/>
      <text:p text:style-name="P5">五、網路之管理</text:p>
      <text:p text:style-name="P3">學校為執行本規範之內容，其有關網路之管理事項如下：</text:p>
      <text:p text:style-name="P3">（一）協助網路使用者建立自律機制。</text:p>
      <text:p text:style-name="P3">（二）對網路流量應為適當之區隔與管控。</text:p>
      <text:p text:style-name="P3">（三）對於違反本規範或影響網路正常運作者，得暫停該使用者使用之權利。</text:p>
      <text:p text:style-name="P3">（四）<text:span text:style-name="T1">BBS</text:span><text:span text:style-name="T2">及其他網站應設置專人負責管理、維護。違反網站使用規則者，負責人得刪除其文章或暫停其使用。情節重大、違反校規或法令者，並應轉請學校處置。</text:span></text:p>
      <text:p text:style-name="P3">（五）其他有關校園網路管理之事項。</text:p>
      <text:p text:style-name="P3">使用者若發現系統安全有任何缺陷，應儘速報告網路管理單位。</text:p>
      <text:p text:style-name="P5">六、網路隱私權之保護</text:p>
      <text:p text:style-name="P3">學校應尊重網路隱私權，不得任意窺視使用者之個人資料或有其他侵犯隱私權之行為。但有下列情形之一者，不在此限：</text:p>
      <text:p text:style-name="P3">（一）為維護或檢查系統安全。</text:p>
      <text:p text:style-name="P3">（二）依合理之根據，懷疑有違反校規之情事時，為取得證據或調查不當行為。</text:p>
      <text:p text:style-name="P3">（三）為配合司法機關之調查。</text:p>
      <text:p text:style-name="P3">（四）其他依法令之行為。</text:p>
      <text:p text:style-name="P5">七、違反之效果</text:p>
      <text:p text:style-name="P3">網路使用者違反本規範者，將受到下列之處分：</text:p>
      <text:p text:style-name="P3">（一）停止使用網路資源。</text:p>
      <text:p text:style-name="P3">（二）接受校規之處分。</text:p>
      <text:p text:style-name="P3">依前兩項規定之處分者，其另有違法行為時，行為人尚應依民法、刑法、著作權法或其他相關法令負法律責任。</text:p>
      <text:p text:style-name="P5">八、本規範經校長核可後實施，修正時亦同。</text:p>
      <text:p text:style-name="P3"/>
      <text:p text:style-name="P3"/>
      <text:p text:style-name="P3"/>
      <text:p text:style-name="P3">承辦人:<text:tab/><text:tab/><text:tab/><text:tab/><text:tab/>單位主管:<text:tab/><text:tab/><text:tab/><text:tab/><text:tab/><text:tab/>校長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1:01:16.151000000</meta:creation-date>
    <dc:date>2016-05-27T15:44:03.229000000</dc:date>
    <meta:editing-duration>PT23M36S</meta:editing-duration>
    <meta:editing-cycles>5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46" meta:word-count="1149" meta:character-count="1174" meta:non-whitespace-character-count="1159"/>
  </office:meta>
</office:document-meta>
</file>