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新細明體" style:font-family-asian="新細明體" style:font-family-complex="新細明體" fo:background-color="transparent" fo:color="#0000ff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4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4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5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4.00pt" fo:font-weight="bold" fo:font-family="標楷體" style:font-family-asian="標楷體" style:font-family-complex="標楷體" fo:background-color="transparent" fo:color="#0000ff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85.00%" fo:text-align="left"/>
    </style:style>
    <text:list-style style:name="L2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" style:family="paragraph">
      <style:paragraph-properties fo:line-height="85.00%" fo:text-align="left"/>
    </style:style>
    <style:style style:name="P3" style:family="paragraph">
      <style:paragraph-properties fo:line-height="85.00%" fo:text-align="left" fo:margin-left="4.50pt" fo:text-indent="-4.50pt" fo:margin-top="13.50pt" fo:margin-bottom="13.50pt"/>
    </style:style>
    <style:style style:name="P4" style:family="paragraph">
      <style:paragraph-properties fo:line-height="85.00%" fo:text-align="left" fo:margin-top="13.50pt" fo:margin-bottom="13.50pt"/>
    </style:style>
    <style:style style:name="P5" style:family="paragraph">
      <style:paragraph-properties fo:line-height="85.00%" fo:text-align="left" fo:margin-top="13.50pt" fo:margin-bottom="13.50pt"/>
    </style:style>
    <style:style style:name="P6" style:family="paragraph">
      <style:paragraph-properties fo:line-height="85.00%" fo:text-align="left" fo:margin-left="72.00pt" fo:text-indent="-45.00pt" fo:margin-top="9.00pt" fo:margin-bottom="9.00pt"/>
    </style:style>
    <style:style style:name="P7" style:family="paragraph">
      <style:paragraph-properties fo:line-height="85.00%" fo:text-align="left" fo:margin-left="11.10pt" fo:text-indent="-14.00pt" fo:margin-top="13.50pt" fo:margin-bottom="13.50p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>環境保護人員訓練所</text:span><text:span text:style-name="T2">環保專業</text:span><text:span text:style-name="T3">訓練線上報名流程</text:span></text:p>
      <text:list text:style-name="L2">
        <text:list-item>
          <text:p text:style-name="P2"><text:span text:style-name="T4">報名步驟：</text:span></text:p>
        </text:list-item>
        <text:list-item>
          <text:p text:style-name="P3"><text:span text:style-name="T5">登入報名網址：</text:span><text:a xlink:href="https://record.epa.gov.tw/"><text:span text:style-name="T6">https://record.epa.gov.tw/</text:span></text:a><text:span text:style-name="T7">，將游標指向「</text:span><text:span text:style-name="T8">環保專業訓練</text:span><text:span text:style-name="T9">」，進入「開班資訊」。</text:span></text:p>
        </text:list-item>
        <text:list-item>
          <text:p text:style-name="P3"><text:span text:style-name="T9">正確選定本案訓練之「班別名稱」、「期別」後，點選「薦送報名」，本班密碼：</text:span><text:span text:style-name="T10">E112710801</text:span><text:span text:style-name="T11">。</text:span></text:p>
        </text:list-item>
        <text:list-item>
          <text:p text:style-name="P3"><text:span text:style-name="T11">依線上報名應填資料表，鍵入報名人員資料。</text:span></text:p>
        </text:list-item>
        <text:list-item>
          <text:p text:style-name="P3"><text:span text:style-name="T11">按儲存，確認成功與否。</text:span></text:p>
        </text:list-item>
        <text:list-item>
          <text:p text:style-name="P3"><text:span text:style-name="T11">重複二至四步驟，辦理另一筆報名作業。</text:span></text:p>
        </text:list-item>
        <text:list-item>
          <text:p text:style-name="P3"><text:span text:style-name="T11">如欲</text:span><text:span text:style-name="T12">查詢報名</text:span><text:span text:style-name="T13">是否</text:span><text:span text:style-name="T14">已受理（尚未核定）</text:span><text:span text:style-name="T15">，請將游標指向「</text:span><text:span text:style-name="T16">環保專業訓練</text:span><text:span text:style-name="T17">」，再點選「</text:span><text:span text:style-name="T18">個人報名查詢</text:span><text:span text:style-name="T19">」→</text:span><text:span text:style-name="T20"><text:s/></text:span><text:span text:style-name="T21">鍵入身分證字號→</text:span><text:span text:style-name="T22"><text:s/></text:span><text:span text:style-name="T23">查詢送出。</text:span></text:p>
        </text:list-item>
        <text:list-item>
          <text:p text:style-name="P4"><text:span text:style-name="T24">備註：</text:span></text:p>
        </text:list-item>
      </text:list>
      <text:p text:style-name="P5"><text:span text:style-name="T25">一、登錄「學員分類」、「公務機關代碼」及「單位名稱」欄，應注意事項：</text:span></text:p>
      <text:p text:style-name="P6"><text:span text:style-name="T26">（一）</text:span><text:span text:style-name="T27">環保署、環保局</text:span><text:span text:style-name="T28">、直轄市衛生稽查大隊(清潔隊)</text:span><text:span text:style-name="T29">：</text:span><text:span text:style-name="T30">請點選「</text:span><text:span text:style-name="T31">環保機關</text:span><text:span text:style-name="T32">」再按下「</text:span><text:span text:style-name="T33">查詢機關代碼</text:span><text:span text:style-name="T34">」按鈕，選取單位機關代碼(無機關代碼請選取上級機關)，「</text:span><text:span text:style-name="T35">單位名稱</text:span><text:span text:style-name="T36">」請輸入</text:span><text:span text:style-name="T37">機關全名(</text:span><text:span text:style-name="T38">無須輸入科、組、室</text:span><text:span text:style-name="T39">)。</text:span></text:p>
      <text:p text:style-name="P6"><text:span text:style-name="T39">（二）非環保機關之公務人員</text:span><text:span text:style-name="T40">：</text:span><text:span text:style-name="T41">請點選</text:span><text:span text:style-name="T42">「</text:span><text:span text:style-name="T43">政府機關</text:span><text:span text:style-name="T44">」，直接輸入</text:span><text:span text:style-name="T45">機關全名</text:span><text:span text:style-name="T46">。</text:span></text:p>
      <text:p text:style-name="P6"><text:span text:style-name="T46">（三）非公務機關人員：</text:span><text:span text:style-name="T47">請點選</text:span><text:span text:style-name="T48">「</text:span><text:span text:style-name="T49">事業(企業)機構、團體或個人</text:span><text:span text:style-name="T50">」，</text:span><text:span text:style-name="T51">於「單位名稱」欄</text:span><text:span text:style-name="T52">直接輸入機構名稱。</text:span></text:p>
      <text:p text:style-name="P6"><text:span text:style-name="T52">（四）本課程為環境教育認證課程，學員務必填列所屬機關(構)代碼欄位。如為一般民眾身分，請輸入00001，若不知代碼者，可至環境教育終身學習網(https://elearn.epa.gov.tw/)查詢。</text:span></text:p>
      <text:p text:style-name="P7"><text:span text:style-name="T53">二、登入報名資料時，標示*欄位，為必填欄位，請務必鍵入資料。</text:span></text:p>
      <text:p text:style-name="P7"><text:span text:style-name="T53">三、</text:span><text:span text:style-name="T54">電子信箱</text:span><text:span text:style-name="T55">（</text:span><text:span text:style-name="T56">參訓本人</text:span><text:span text:style-name="T57">）</text:span><text:span text:style-name="T58">請務必填寫正確，俾便調訓及通知上課。</text:span></text:p>
      <text:p text:style-name="P8"><text:span text:style-name="T59">環保署訓練所環保專業訓練線上報名應填資料</text:span></text:p>
      <text:p text:style-name="P8"><draw:frame text:anchor-type="as-char" svg:width="175.15mm" svg:height="242.09mm" style:rel-width="scale" style:rel-height="scale"><draw:object-ole xlink:href="OleObj1"/><draw:image xlink:href="ObjectReplacements/OleObj1"/></draw:frame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