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7.191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5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/>
    </style:style>
    <style:style style:name="表格1.3" style:family="table-row">
      <style:table-row-properties style:min-row-height="2.734cm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" style:family="paragraph" style:parent-style-name="內文"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內文"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內文">
      <style:text-properties style:font-name="新細明體" fo:font-size="12pt" style:font-name-asian="新細明體" style:font-size-asian="12pt" style:language-asian="zh" style:country-asian="TW"/>
    </style:style>
    <style:style style:name="P5" style:family="paragraph" style:parent-style-name="註解文字">
      <style:paragraph-properties fo:margin-left="0cm" fo:margin-right="0cm" fo:line-height="1.411cm" fo:text-indent="1.129cm" style:auto-text-indent="false" style:snap-to-layout-grid="false"/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七屆智慧物流商品行銷產業服務研習觀摩營</text:p>
      <text:p>學生家長同意書</text:p>
      <text:p/>
      <text:p text:style-name="P5"><text:span text:style-name="預設段落字型"><text:span text:style-name="T1">本人_______________ 已詳知本活動之所有內容，並同意子弟 _______________參與台北海洋科技大學-海空物流與行銷系舉辦「第七屆智慧物流商品行銷產業服務研習觀摩營</text:span></text:span><text:span text:style-name="預設段落字型"><text:span text:style-name="T2">」</text:span></text:span><text:span text:style-name="預設段落字型"><text:span text:style-name="T1">活動。</text:span></text:span></text:p>
      <text:p/>
      <text:p>此 <text:s/>致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>家長</text:p>
          </table:table-cell>
          <table:table-cell table:style-name="表格1.A1" office:value-type="string">
            <text:p text:style-name="Text_20_body"><text:span text:style-name="預設段落字型"><text:span text:style-name="T4">姓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聯絡電話：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Text_20_body"><text:span text:style-name="預設段落字型"><text:span text:style-name="T4">e-mail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手機</text:span></text:span><text:span text:style-name="預設段落字型"><text:span text:style-name="T5">號碼</text:span></text:span><text:span text:style-name="預設段落字型"><text:span text:style-name="T4">：</text:span></text:span></text:p>
          </table:table-cell>
        </table:table-row>
        <table:table-row table:style-name="表格1.3">
          <table:table-cell table:style-name="表格1.A1" table:number-columns-spanned="3" office:value-type="string">
            <text:p>家長簽名/蓋章</text:p>
          </table:table-cell>
          <table:covered-table-cell/>
          <table:covered-table-cell/>
        </table:table-row>
      </table:table>
      <text:p/>
      <text:p/>
      <text:p/>
      <text:p/>
      <text:p><text:s text:c="4"/>中 <text:s text:c="2"/>華 <text:s text:c="2"/>民 <text:s text:c="2"/>國 <text:s text:c="2"/>一 <text:s/>○ <text:s/>八 <text:s/>年 <text:s text:c="2"/>十 <text:s/>月</text:p>
      <text:p/>
      <text:p text:style-name="Text_20_body"><text:soft-page-break/><text:span text:style-name="預設段落字型"><text:span text:style-name="T3"><text:s text:c="4"/>@@將此表格填妥後，以傳真至：02-2805279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「正德國中」99學年度應屆畢業生五專學習體驗營</dc:title>
    <meta:initial-creator>hotcsykjg</meta:initial-creator>
    <dc:creator>mockila</dc:creator>
    <meta:creation-date>2019-09-18T11:57:00Z</meta:creation-date>
    <dc:date>2019-09-18T14:51:00Z</dc:date>
    <meta:editing-cycles>3</meta:editing-cycles>
    <meta:editing-duration>PT120S</meta:editing-duration>
    <meta:document-statistic meta:table-count="1" meta:image-count="0" meta:object-count="0" meta:page-count="2" meta:paragraph-count="12" meta:word-count="145" meta:character-count="224" meta:non-whitespace-character-count="189"/>
    <meta:template xlink:type="simple" xlink:actuate="onRequest" xlink:title="" xlink:href="../../../../WebEdit/Temp/108-09-27/0845210972/8d707d4c72fc7d6.ODT/Normal.dotm"/>
  </office:meta>
</office:document-meta>
</file>