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507cm" fo:margin-left="-0.515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8.752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B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C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B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C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C6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B7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C7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cccccc" fo:border-bottom="0.75pt solid #000000" style:writing-mode="lr-tb"/>
    </style:style>
    <style:style style:name="表格1.B8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B9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B1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11" style:family="table-row">
      <style:table-row-properties style:min-row-height="1.939cm" style:use-optimal-row-height="false"/>
    </style:style>
    <style:style style:name="表格1.A1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B1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C1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A12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13" style:family="table-row">
      <style:table-row-properties style:min-row-height="2.235cm" style:use-optimal-row-height="false"/>
    </style:style>
    <style:style style:name="表格1.A13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C1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14" style:family="table-row">
      <style:table-row-properties style:min-row-height="1.272cm" style:use-optimal-row-height="false"/>
    </style:style>
    <style:style style:name="表格1.A1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C1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1.A1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1.C1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" style:family="table">
      <style:table-properties style:width="19.503cm" fo:margin-left="-0.515cm" table:align="left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8.751cm"/>
    </style:style>
    <style:style style:name="表格2.1" style:family="table-row">
      <style:table-row-properties style:min-row-height="1.101cm" style:use-optimal-row-height="false"/>
    </style:style>
    <style:style style:name="表格2.A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2" style:family="table-row">
      <style:table-row-properties style:min-row-height="0.714cm" style:use-optimal-row-height="false"/>
    </style:style>
    <style:style style:name="表格2.A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表格2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表格2.A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C6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7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7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8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8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9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9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10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1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1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1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1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1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1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1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1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1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1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A1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B1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表格2.C1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內文">
      <style:paragraph-properties fo:line-height="0.635cm"/>
    </style:style>
    <style:style style:name="P2" style:family="paragraph" style:parent-style-name="內文">
      <style:paragraph-properties fo:line-height="0.635cm" fo:text-align="center" style:justify-single-word="false"/>
    </style:style>
    <style:style style:name="P3" style:family="paragraph" style:parent-style-name="內文">
      <style:paragraph-properties fo:line-height="0.635cm" fo:text-align="center" style:justify-single-word="false" fo:orphans="0" fo:widows="0"/>
    </style:style>
    <style:style style:name="P4" style:family="paragraph" style:parent-style-name="內文">
      <style:paragraph-properties fo:line-height="0.635cm" fo:text-align="justify" style:justify-single-word="false"/>
    </style:style>
    <style:style style:name="P5" style:family="paragraph" style:parent-style-name="內文">
      <style:paragraph-properties fo:line-height="0.635cm" fo:orphans="0" fo:widows="0"/>
    </style:style>
    <style:style style:name="P6" style:family="paragraph" style:parent-style-name="內文">
      <style:paragraph-properties fo:line-height="0.635cm"/>
      <style:text-properties style:font-name="微軟正黑體" style:font-name-asian="微軟正黑體"/>
    </style:style>
    <style:style style:name="P7" style:family="paragraph" style:parent-style-name="內文">
      <style:paragraph-properties fo:line-height="0.635cm"/>
      <style:text-properties style:font-name="微軟正黑體" style:font-name-asian="微軟正黑體" style:font-name-complex="Arial Unicode MS"/>
    </style:style>
    <style:style style:name="P8" style:family="paragraph" style:parent-style-name="內文">
      <style:paragraph-properties fo:line-height="0.635cm" fo:text-align="justify" style:justify-single-word="false"/>
      <style:text-properties style:font-name="微軟正黑體" style:font-name-asian="微軟正黑體" style:font-name-complex="Arial Unicode MS"/>
    </style:style>
    <style:style style:name="P9" style:family="paragraph" style:parent-style-name="內文">
      <style:paragraph-properties fo:line-height="0.635cm"/>
      <style:text-properties style:font-name="微軟正黑體" style:font-name-asian="微軟正黑體" style:font-name-complex="Times New Roman"/>
    </style:style>
    <style:style style:name="P10" style:family="paragraph" style:parent-style-name="內文">
      <style:paragraph-properties fo:line-height="0.635cm"/>
      <style:text-properties style:font-name="微軟正黑體" fo:font-weight="bold" style:font-name-asian="微軟正黑體" style:font-weight-asian="bold" style:font-name-complex="Arial Unicode MS"/>
    </style:style>
    <style:style style:name="P11" style:family="paragraph" style:parent-style-name="內文">
      <style:paragraph-properties fo:line-height="0.635cm" fo:text-align="justify" style:justify-single-word="false"/>
      <style:text-properties style:font-name="微軟正黑體" fo:font-weight="bold" style:font-name-asian="微軟正黑體" style:font-weight-asian="bold" style:font-name-complex="Arial Unicode MS"/>
    </style:style>
    <style:style style:name="P12" style:family="paragraph" style:parent-style-name="內文">
      <style:paragraph-properties fo:line-height="0.635cm" fo:text-align="center" style:justify-single-word="false"/>
      <style:text-properties style:font-name="微軟正黑體" fo:font-weight="bold" style:font-name-asian="微軟正黑體" style:font-weight-asian="bold" style:font-name-complex="Arial Unicode MS"/>
    </style:style>
    <style:style style:name="P13" style:family="paragraph" style:parent-style-name="內文">
      <style:paragraph-properties fo:line-height="0.635cm" fo:text-align="center" style:justify-single-word="false" fo:orphans="0" fo:widows="0"/>
      <style:text-properties style:font-name="微軟正黑體" fo:font-weight="bold" style:font-name-asian="微軟正黑體" style:font-weight-asian="bold" style:font-name-complex="Arial Unicode MS"/>
    </style:style>
    <style:style style:name="P14" style:family="paragraph" style:parent-style-name="內文">
      <style:paragraph-properties fo:line-height="0.494cm" fo:text-align="center" style:justify-single-word="false" fo:orphans="0" fo:widows="0"/>
      <style:text-properties style:font-name="微軟正黑體" fo:font-weight="bold" style:font-name-asian="微軟正黑體" style:font-weight-asian="bold" style:font-name-complex="Arial Unicode MS"/>
    </style:style>
    <style:style style:name="P15" style:family="paragraph" style:parent-style-name="內文">
      <style:paragraph-properties fo:line-height="0.635cm" fo:text-align="center" style:justify-single-word="false" fo:orphans="0" fo:widows="0"/>
      <style:text-properties style:font-name="微軟正黑體" fo:font-weight="bold" style:font-name-asian="微軟正黑體" style:font-weight-asian="bold"/>
    </style:style>
    <style:style style:name="P16" style:family="paragraph" style:parent-style-name="內文">
      <style:paragraph-properties fo:line-height="0.635cm" fo:text-align="center" style:justify-single-word="false" fo:orphans="0" fo:widows="0"/>
      <style:text-properties style:font-name="微軟正黑體" fo:font-weight="bold" fo:background-color="#ffffff" style:font-name-asian="微軟正黑體" style:font-weight-asian="bold" style:font-name-complex="Arial Unicode MS"/>
    </style:style>
    <style:style style:name="P17" style:family="paragraph" style:parent-style-name="內文">
      <style:paragraph-properties fo:line-height="0.635cm" fo:text-align="center" style:justify-single-word="false" fo:orphans="0" fo:widows="0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內文">
      <style:paragraph-properties fo:line-height="0.706cm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9" style:family="paragraph" style:parent-style-name="內文">
      <style:paragraph-properties fo:line-height="0.494cm" fo:text-align="center" style:justify-single-word="false" fo:orphans="0" fo:widows="0"/>
      <style:text-properties style:font-name="微軟正黑體" fo:font-size="10pt" style:font-name-asian="微軟正黑體" style:font-size-asian="10pt" style:font-name-complex="Arial Unicode MS" style:font-size-complex="10pt"/>
    </style:style>
    <style:style style:name="P20" style:family="paragraph" style:parent-style-name="內文">
      <style:paragraph-properties fo:line-height="0.635cm" fo:text-align="center" style:justify-single-word="false"/>
      <style:text-properties style:font-name="微軟正黑體" fo:font-size="10pt" style:font-name-asian="微軟正黑體" style:font-size-asian="10pt" style:font-name-complex="Arial Unicode MS" style:font-size-complex="10pt"/>
    </style:style>
    <style:style style:name="P21" style:family="paragraph" style:parent-style-name="內文">
      <style:paragraph-properties fo:line-height="0.706cm" fo:text-align="center" style:justify-single-word="false"/>
      <style:text-properties style:font-name="微軟正黑體" fo:font-size="10pt" fo:language="zh" fo:country="TW" style:font-name-asian="微軟正黑體" style:font-size-asian="10pt" style:font-name-complex="Arial" style:font-size-complex="10pt"/>
    </style:style>
    <style:style style:name="P22" style:family="paragraph" style:parent-style-name="內文">
      <style:paragraph-properties fo:line-height="0.706cm" fo:text-align="center" style:justify-single-word="false"/>
      <style:text-properties style:font-name="微軟正黑體" fo:font-size="10pt" fo:language="zh" fo:country="TW" fo:background-color="#ffffff" style:font-name-asian="微軟正黑體" style:font-size-asian="10pt" style:font-name-complex="Arial" style:font-size-complex="10pt"/>
    </style:style>
    <style:style style:name="P23" style:family="paragraph" style:parent-style-name="內文">
      <style:paragraph-properties fo:line-height="0.635cm" fo:text-align="center" style:justify-single-word="false" fo:orphans="0" fo:widows="0"/>
      <style:text-properties style:font-name="微軟正黑體" fo:font-size="10pt" fo:background-color="#ffffff" style:font-name-asian="微軟正黑體" style:font-size-asian="10pt" style:font-size-complex="10pt"/>
    </style:style>
    <style:style style:name="P24" style:family="paragraph" style:parent-style-name="內文">
      <style:paragraph-properties fo:line-height="0.635cm"/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 Unicode MS"/>
    </style:style>
    <style:style style:name="P25" style:family="paragraph" style:parent-style-name="內文">
      <style:paragraph-properties fo:line-height="0.635cm" fo:text-align="justify" style:justify-single-word="false"/>
      <style:text-properties style:font-name="Arial Unicode MS" style:font-name-asian="Arial Unicode MS" style:font-name-complex="Arial Unicode MS"/>
    </style:style>
    <style:style style:name="P26" style:family="paragraph" style:parent-style-name="內文">
      <style:paragraph-properties fo:line-height="0.706cm" fo:text-align="center" style:justify-single-word="false"/>
    </style:style>
    <style:style style:name="P27" style:family="paragraph" style:parent-style-name="內文">
      <style:paragraph-properties fo:line-height="0.494cm" fo:text-align="center" style:justify-single-word="false" fo:orphans="0" fo:widows="0"/>
    </style:style>
    <style:style style:name="P2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內文">
      <style:paragraph-properties fo:margin-left="0cm" fo:margin-right="0cm" fo:line-height="0.635cm" fo:text-indent="1.27cm" style:auto-text-indent="false"/>
    </style:style>
    <style:style style:name="P30" style:family="paragraph" style:parent-style-name="內文">
      <style:paragraph-properties fo:margin-left="0cm" fo:margin-right="0cm" fo:line-height="0.635cm" fo:text-indent="1.27cm" style:auto-text-indent="false"/>
      <style:text-properties style:font-name="微軟正黑體" style:font-name-asian="微軟正黑體"/>
    </style:style>
    <style:style style:name="P31" style:family="paragraph" style:parent-style-name="內文">
      <style:paragraph-properties fo:margin-left="0cm" fo:margin-right="0cm" fo:line-height="0.635cm" fo:text-indent="1.27cm" style:auto-text-indent="false"/>
      <style:text-properties style:font-name="微軟正黑體" style:font-name-asian="微軟正黑體" style:font-name-complex="Arial Unicode MS"/>
    </style:style>
    <style:style style:name="P32" style:family="paragraph" style:parent-style-name="內文">
      <style:paragraph-properties fo:margin-left="0cm" fo:margin-right="0cm" fo:line-height="0.635cm" fo:text-indent="1.27cm" style:auto-text-indent="false" fo:padding="1.094cm" fo:border="none" style:shadow="#000000 0cm 0cm"/>
    </style:style>
    <style:style style:name="P33" style:family="paragraph" style:parent-style-name="內文">
      <style:paragraph-properties fo:margin-left="0cm" fo:margin-right="0cm" fo:line-height="0.635cm" fo:text-indent="1.27cm" style:auto-text-indent="false" fo:padding="1.094cm" fo:border="none" style:shadow="#000000 0cm 0cm"/>
      <style:text-properties style:font-name="微軟正黑體" style:font-name-asian="微軟正黑體" style:font-name-complex="Arial Unicode MS"/>
    </style:style>
    <style:style style:name="P34" style:family="paragraph" style:parent-style-name="內文">
      <style:paragraph-properties fo:margin-left="0cm" fo:margin-right="0cm" fo:line-height="0.635cm" fo:text-indent="1.27cm" style:auto-text-indent="false" fo:padding="1.094cm" fo:border="none" style:shadow="#000000 0cm 0cm"/>
      <style:text-properties style:font-name="微軟正黑體" fo:font-weight="bold" style:font-name-asian="微軟正黑體" style:font-weight-asian="bold" style:font-name-complex="Arial Unicode MS"/>
    </style:style>
    <style:style style:name="P35" style:family="paragraph" style:parent-style-name="內文">
      <style:paragraph-properties fo:margin-left="0cm" fo:margin-right="0cm" fo:line-height="0.635cm" fo:text-indent="1.058cm" style:auto-text-indent="false"/>
    </style:style>
    <style:style style:name="P36" style:family="paragraph" style:parent-style-name="內文">
      <style:paragraph-properties fo:margin-left="1.249cm" fo:margin-right="0cm" fo:line-height="0.635cm" fo:text-indent="-1.244cm" style:auto-text-indent="false">
        <style:tab-stops/>
      </style:paragraph-properties>
    </style:style>
    <style:style style:name="P37" style:family="paragraph" style:parent-style-name="內文">
      <style:paragraph-properties fo:margin-left="-0.148cm" fo:margin-right="0cm" fo:line-height="0.635cm" fo:text-indent="0.148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38" style:family="paragraph" style:parent-style-name="內文">
      <style:paragraph-properties fo:margin-left="2.54cm" fo:margin-right="0cm" fo:line-height="0.635cm" fo:text-indent="-1.27cm" style:auto-text-indent="false">
        <style:tab-stops/>
      </style:paragraph-properties>
      <style:text-properties style:font-name="微軟正黑體" style:font-name-asian="微軟正黑體" style:font-name-complex="Arial Unicode MS"/>
    </style:style>
    <style:style style:name="P39" style:family="paragraph" style:parent-style-name="內文">
      <style:paragraph-properties fo:margin-left="2.54cm" fo:margin-right="0cm" fo:line-height="0.635cm" fo:text-indent="-1.27cm" style:auto-text-indent="false">
        <style:tab-stops/>
      </style:paragraph-properties>
    </style:style>
    <style:style style:name="P40" style:family="paragraph" style:parent-style-name="內文">
      <style:paragraph-properties fo:margin-left="0cm" fo:margin-right="0cm" fo:line-height="0.635cm" fo:text-indent="1.249cm" style:auto-text-indent="false"/>
    </style:style>
    <style:style style:name="P41" style:family="paragraph" style:parent-style-name="內文">
      <style:paragraph-properties fo:margin-left="0cm" fo:margin-right="0cm" fo:line-height="0.635cm" fo:text-indent="3.387cm" style:auto-text-indent="false"/>
      <style:text-properties style:font-name="微軟正黑體" style:font-name-asian="微軟正黑體" style:font-name-complex="Arial Unicode MS"/>
    </style:style>
    <style:style style:name="P42" style:family="paragraph" style:parent-style-name="內文">
      <style:paragraph-properties fo:margin-left="0cm" fo:margin-right="0cm" fo:line-height="0.635cm" fo:text-indent="3.387cm" style:auto-text-indent="false"/>
      <style:text-properties style:font-name="微軟正黑體" fo:font-weight="bold" style:font-name-asian="微軟正黑體" style:font-weight-asian="bold" style:font-name-complex="Arial Unicode MS"/>
    </style:style>
    <style:style style:name="P43" style:family="paragraph" style:parent-style-name="內文">
      <style:paragraph-properties fo:margin-left="0cm" fo:margin-right="0cm" fo:line-height="0.635cm" fo:text-indent="3.387cm" style:auto-text-indent="false"/>
    </style:style>
    <style:style style:name="P44" style:family="paragraph" style:parent-style-name="內文">
      <style:paragraph-properties fo:margin-left="0cm" fo:margin-right="0cm" fo:line-height="0.635cm" fo:text-indent="3.387cm" style:auto-text-indent="false" fo:padding="1.094cm" fo:border="none" style:shadow="#000000 0cm 0cm"/>
      <style:text-properties style:font-name="微軟正黑體" style:font-name-asian="微軟正黑體"/>
    </style:style>
    <style:style style:name="P45" style:family="paragraph" style:parent-style-name="內文">
      <style:paragraph-properties fo:line-height="0.635cm" fo:padding="1.094cm" fo:border="none" style:shadow="#000000 0cm 0cm"/>
    </style:style>
    <style:style style:name="P46" style:family="paragraph" style:parent-style-name="內文">
      <style:paragraph-properties fo:line-height="0.635cm" fo:padding="1.094cm" fo:border="none" style:shadow="#000000 0cm 0cm"/>
      <style:text-properties style:font-name="微軟正黑體" style:font-name-asian="微軟正黑體" style:font-name-complex="Arial Unicode MS"/>
    </style:style>
    <style:style style:name="P47" style:family="paragraph" style:parent-style-name="內文">
      <style:paragraph-properties fo:line-height="0.635cm" fo:padding="1.094cm" fo:border="none" style:shadow="#000000 0cm 0cm"/>
      <style:text-properties style:font-name="微軟正黑體" style:font-name-asian="微軟正黑體"/>
    </style:style>
    <style:style style:name="P48" style:family="paragraph" style:parent-style-name="內文">
      <style:paragraph-properties fo:line-height="0.635cm" fo:text-align="center" style:justify-single-word="false" fo:padding="1.094cm" fo:border="none" style:shadow="#000000 0cm 0cm"/>
      <style:text-properties style:font-name="微軟正黑體" fo:font-size="10pt" style:font-name-asian="微軟正黑體" style:font-size-asian="10pt" style:font-name-complex="Arial Unicode MS" style:font-size-complex="10pt"/>
    </style:style>
    <style:style style:name="P49" style:family="paragraph" style:parent-style-name="內文">
      <style:paragraph-properties fo:line-height="0.635cm" fo:padding="1.094cm" fo:border="none" style:shadow="#000000 0cm 0cm"/>
      <style:text-properties style:font-name="微軟正黑體" fo:font-weight="bold" style:font-name-asian="微軟正黑體" style:font-weight-asian="bold" style:font-name-complex="Arial Unicode MS"/>
    </style:style>
    <style:style style:name="P50" style:family="paragraph" style:parent-style-name="內文">
      <style:paragraph-properties fo:margin-left="0cm" fo:margin-right="0cm" fo:line-height="0.635cm" fo:text-indent="5.503cm" style:auto-text-indent="false"/>
      <style:text-properties style:font-name="微軟正黑體" style:font-name-asian="微軟正黑體" style:font-name-complex="Arial Unicode MS"/>
    </style:style>
    <style:style style:name="P51" style:family="paragraph" style:parent-style-name="內文">
      <style:paragraph-properties fo:margin-left="0cm" fo:margin-right="0cm" fo:line-height="0.635cm" fo:text-indent="4.657cm" style:auto-text-indent="false"/>
      <style:text-properties style:font-name="微軟正黑體" style:font-name-asian="微軟正黑體" style:font-name-complex="Arial Unicode MS"/>
    </style:style>
    <style:style style:name="P52" style:family="paragraph" style:parent-style-name="內文">
      <style:paragraph-properties fo:margin-left="0cm" fo:margin-right="0cm" fo:line-height="0.635cm" fo:text-indent="4.445cm" style:auto-text-indent="false"/>
      <style:text-properties style:font-name="微軟正黑體" style:font-name-asian="微軟正黑體" style:font-name-complex="Arial Unicode MS"/>
    </style:style>
    <style:style style:name="P53" style:family="paragraph" style:parent-style-name="內文">
      <style:paragraph-properties fo:margin-left="0cm" fo:margin-right="0cm" fo:line-height="0.635cm" fo:text-align="center" style:justify-single-word="false" fo:text-indent="1.764cm" style:auto-text-indent="false" fo:padding="1.094cm" fo:border="none" style:shadow="#000000 0cm 0cm"/>
      <style:text-properties style:font-name="微軟正黑體" fo:font-size="10pt" style:font-name-asian="微軟正黑體" style:font-size-asian="10pt" style:font-name-complex="Arial Unicode MS" style:font-size-complex="10pt"/>
    </style:style>
    <style:style style:name="P54" style:family="paragraph" style:parent-style-name="內文">
      <style:paragraph-properties fo:margin-left="0cm" fo:margin-right="0cm" fo:line-height="0.635cm" fo:text-align="center" style:justify-single-word="false" fo:text-indent="1.764cm" style:auto-text-indent="false"/>
      <style:text-properties style:font-name="微軟正黑體" fo:font-size="10pt" style:font-name-asian="微軟正黑體" style:font-size-asian="10pt" style:font-name-complex="Arial Unicode MS" style:font-size-complex="10pt"/>
    </style:style>
    <style:style style:name="P55" style:family="paragraph" style:parent-style-name="內文">
      <style:paragraph-properties fo:margin-left="0cm" fo:margin-right="0cm" fo:line-height="0.635cm" fo:text-align="center" style:justify-single-word="false" fo:text-indent="1.764cm" style:auto-text-indent="false"/>
    </style:style>
    <style:style style:name="P56" style:family="paragraph" style:parent-style-name="內文">
      <style:paragraph-properties fo:break-before="page"/>
    </style:style>
    <style:style style:name="P57" style:family="paragraph" style:parent-style-name="內文">
      <style:paragraph-properties fo:margin-left="0cm" fo:margin-right="0cm" fo:line-height="0.635cm" fo:text-indent="3.598cm" style:auto-text-indent="false"/>
      <style:text-properties style:font-name="微軟正黑體" style:font-name-asian="微軟正黑體" style:font-name-complex="Arial Unicode MS"/>
    </style:style>
    <style:style style:name="P58" style:family="paragraph" style:parent-style-name="內文">
      <style:paragraph-properties fo:margin-left="0cm" fo:margin-right="0cm" fo:line-height="0.635cm" fo:text-indent="3.598cm" style:auto-text-indent="false" fo:padding="1.094cm" fo:border="none" style:shadow="#000000 0cm 0cm"/>
      <style:text-properties style:font-name="微軟正黑體" style:font-name-asian="微軟正黑體" style:font-name-complex="Arial Unicode MS"/>
    </style:style>
    <style:style style:name="P59" style:family="paragraph" style:parent-style-name="內文">
      <style:paragraph-properties fo:margin-left="0cm" fo:margin-right="0cm" fo:line-height="0.635cm" fo:text-indent="3.598cm" style:auto-text-indent="false" fo:padding="1.094cm" fo:border="none" style:shadow="#000000 0cm 0cm"/>
      <style:text-properties style:font-name="微軟正黑體" style:font-name-asian="微軟正黑體"/>
    </style:style>
    <style:style style:name="P60" style:family="paragraph" style:parent-style-name="內文" style:master-page-name="MP0">
      <style:paragraph-properties fo:line-height="0.635cm" fo:text-align="center" style:justify-single-word="false" style:page-number="1" fo:break-before="pag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Arial Unicode MS" style:font-size-complex="16pt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style:font-name="微軟正黑體" fo:font-weight="bold" style:font-name-asian="微軟正黑體" style:font-weight-asian="bold" style:font-name-complex="Arial Unicode MS"/>
    </style:style>
    <style:style style:name="T4" style:family="text">
      <style:text-properties style:font-name="微軟正黑體" fo:font-weight="bold" fo:background-color="#ffffff" loext:char-shading-value="0" style:font-name-asian="微軟正黑體" style:font-weight-asian="bold" style:font-name-complex="Arial Unicode MS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name-complex="Arial Unicode MS"/>
    </style:style>
    <style:style style:name="T7" style:family="text">
      <style:text-properties style:font-name="微軟正黑體" style:font-name-asian="微軟正黑體" style:font-name-complex="Times New Roman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Arial Unicode MS" style:font-size-complex="10pt"/>
    </style:style>
    <style:style style:name="T11" style:family="text">
      <style:text-properties style:font-name="微軟正黑體" fo:font-size="10pt" fo:language="zh" fo:country="TW" style:font-name-asian="微軟正黑體" style:font-size-asian="10pt" style:font-name-complex="Arial" style:font-size-complex="10pt"/>
    </style:style>
    <style:style style:name="T12" style:family="text">
      <style:text-properties style:font-name="微軟正黑體" fo:font-size="10pt" fo:language="zh" fo:country="TW" style:font-name-asian="微軟正黑體" style:font-size-asian="10pt" style:font-size-complex="10pt"/>
    </style:style>
    <style:style style:name="T13" style:family="text">
      <style:text-properties style:font-name="微軟正黑體" fo:font-size="10pt" fo:language="zh" fo:country="TW" fo:background-color="#ffffff" loext:char-shading-value="0" style:font-name-asian="微軟正黑體" style:font-size-asian="10pt" style:font-name-complex="Arial" style:font-size-complex="10pt"/>
    </style:style>
    <style:style style:name="T14" style:family="text">
      <style:text-properties style:font-name="微軟正黑體" fo:font-size="10pt" fo:background-color="#ffffff" loext:char-shading-value="0" style:font-name-asian="微軟正黑體" style:font-size-asian="10pt" style:font-size-complex="10pt"/>
    </style:style>
    <style:style style:name="T15" style:family="text">
      <style:text-properties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1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 Unicode MS"/>
    </style:style>
    <style:style style:name="T17" style:family="text">
      <style:text-properties style:font-name="Cambria Math" style:font-name-asian="微軟正黑體" style:font-name-complex="Cambria Math"/>
    </style:style>
    <style:style style:name="T18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2020 桃園青年城市論壇</text:span></text:span></text:p>
      <text:p><text:span text:style-name="預設段落字型"><text:span text:style-name="T3">後疫情時代－新世代青年人的出路</text:span></text:span></text:p>
      <text:p><text:s/></text:p>
      <text:p><text:span text:style-name="預設段落字型"><text:span text:style-name="T3">一、論壇緣起</text:span></text:span></text:p>
      <text:p><text:span text:style-name="預設段落字型"><text:span text:style-name="T3">（一）2020年新冠疫情衝擊！</text:span></text:span></text:p>
      <text:p><text:span text:style-name="預設段落字型"><text:span text:style-name="T6">世界局勢劇變、產業結構重組、科技快速發展等，將是空前絕後、不可預測的未來！</text:span></text:span></text:p>
      <text:p><text:span text:style-name="預設段落字型"><text:span text:style-name="T3">（二）Z世代青年何去何從？</text:span></text:span></text:p>
      <text:p><text:span text:style-name="預設段落字型"><text:span text:style-name="T6"><text:s text:c="7"/><text:tab/>「後新冠時代」來臨，網路原生代、講求自我實現的年輕人，如何面對眼前的挑戰？</text:span></text:span></text:p>
      <text:p><text:span text:style-name="預設段落字型"><text:span text:style-name="T3">（三）為台灣下一代找出路！</text:span></text:span></text:p>
      <text:p><text:span text:style-name="預設段落字型"><text:span text:style-name="T6">五新（新創藝、新媒體、新創業、新科技、新教育），將育成台灣青年能脫穎而出！</text:span></text:span></text:p>
      <text:p><text:span text:style-name="預設段落字型"><text:span text:style-name="T3">「2020新世代青年城市論壇」邀請大家一起來關心台灣的下一代，為年輕人找出路！</text:span></text:span></text:p>
      <text:p><text:s text:c="10"/></text:p>
      <text:p><text:span text:style-name="預設段落字型"><text:span text:style-name="T3">二、論壇亮點</text:span></text:span></text:p>
      <text:p>（一）新世代的五新議題</text:p>
      <text:p><text:span text:style-name="預設段落字型"><text:span text:style-name="T2"><text:s text:c="12"/></text:span></text:span><text:span text:style-name="預設段落字型"><text:span text:style-name="T5">論壇所談的議題，選擇近年研究統計後所歸納關於未來年輕人發展的五大領域-五新議題！</text:span></text:span></text:p>
      <text:p><text:span text:style-name="預設段落字型"><text:span text:style-name="T6"><text:s text:c="6"/><text:tab/>新創藝 - 創藝是年輕人共同的語言！</text:span></text:span></text:p>
      <text:p><text:span text:style-name="預設段落字型"><text:span text:style-name="T6"><text:s text:c="8"/><text:tab/>新媒體 - 新世代是網路社群原生代！</text:span></text:span></text:p>
      <text:p><text:span text:style-name="預設段落字型"><text:span text:style-name="T6"><text:s text:c="8"/><text:tab/>新創業 - 人人都有創新創業的DNA！</text:span></text:span></text:p>
      <text:p><text:span text:style-name="預設段落字型"><text:span text:style-name="T6"><text:s text:c="8"/><text:tab/>新科技 - 智慧生態圈主宰人類生活！</text:span></text:span></text:p>
      <text:p><text:span text:style-name="預設段落字型"><text:span text:style-name="T6"><text:s text:c="8"/><text:tab/>新教育 - 面對未來挑戰的教育革新！</text:span></text:span></text:p>
      <text:p><text:span text:style-name="預設段落字型"><text:span text:style-name="T3">（二）新世代的專家講師</text:span></text:span></text:p>
      <text:p><text:span text:style-name="預設段落字型"><text:span text:style-name="T6"><text:s text:c="8"/><text:tab/>邀請年輕新世代擔任講師，對國際局勢、社會脈動、產業各領域學有專精，敏銳趨勢</text:span></text:span></text:p>
      <text:p><text:span text:style-name="預設段落字型"><text:span text:style-name="T6">發展的菁英，包含學界企業界的學者專家、創新創業家、在地行動家，用貼近Z世代</text:span></text:span></text:p>
      <text:p><text:span text:style-name="預設段落字型"><text:span text:style-name="T6">的語言角度，分享面對未來挑戰的觀點，實際幫助年輕人掌握全球局勢與解決方案！</text:span></text:span></text:p>
      <text:p><text:span text:style-name="預設段落字型"><text:span text:style-name="T3">（三）新世代的倡議模式</text:span></text:span></text:p>
      <text:p><text:span text:style-name="預設段落字型"><text:span text:style-name="T6"><text:s text:c="7"/><text:tab/> 運用設計思維的創新研討模式，幫助年輕人有效的發掘議題、群體合作、創意激盪，</text:span></text:span></text:p>
      <text:p><text:s text:c="8"/><text:tab/> 透過小組互動來凝聚共識，思考更創新、更前瞻、更務實且更有策略的解決辦法！</text:p>
      <text:p><text:s text:c="13"/>此次論壇的研討模式，期待具體幫助學生不僅參與一次活動，更育成論壇後的具體實</text:p>
      <text:p><text:s text:c="13"/>踐在校園的方案，育成各校園的種子領袖。</text:p>
      <text:p><text:span text:style-name="預設段落字型"><text:span text:style-name="T3">（四）新世代的策展活動</text:span></text:span></text:p>
      <text:p><text:span text:style-name="預設段落字型"><text:span text:style-name="T2"><text:s text:c="8"/><text:tab/></text:span></text:span><text:span text:style-name="預設段落字型"><text:span text:style-name="T6">策展Z世代最喜歡、最夯、最潮、最好玩的週邊體驗活動：主題展覧館、五新市集、</text:span></text:span></text:p>
      <text:p><text:span text:style-name="預設段落字型"><text:span text:style-name="T2"><text:s text:c="8"/><text:tab/></text:span></text:span><text:span text:style-name="預設段落字型"><text:span text:style-name="T6">街頭藝人、裝置藝術、Live House、社團成發、創意嘉年華、公益園遊會</text:span></text:span><text:span text:style-name="預設段落字型"><text:span text:style-name="T17">⋯⋯</text:span></text:span></text:p>
      <text:p><text:span text:style-name="預設段落字型"><text:span text:style-name="T7"><text:s text:c="10"/><text:tab/></text:span></text:span><text:span text:style-name="預設段落字型"><text:span text:style-name="T6">以體驗、沉浸、實境，來啟發年輕人對五新領域的探索和認識！</text:span></text:span></text:p>
      <text:p><text:s text:c="12"/>此次論壇除了在課室內的論壇研討之外，同步擴大策展在市府廣場、青年局廣場、向</text:p>
      <text:p><text:s text:c="12"/>陽公園、和逸飯店、青埔商圈有五新議題的活動點！讓年輕人聽、說，更有行動與參</text:p>
      <text:p><text:s text:c="11"/>與的體驗！</text:p>
      <text:p><text:span text:style-name="預設段落字型"><text:span text:style-name="T3">（五）新世代的創育計劃</text:span></text:span></text:p>
      <text:p>預備五新前、中、後端完整的五新人才創育計劃！幫助各校領袖在論壇後2021年繼續</text:p>
      <text:p><text:span text:style-name="預設段落字型"><text:span text:style-name="T6">育成。</text:span></text:span></text:p>
      <text:p><text:soft-page-break/><text:span text:style-name="預設段落字型"><text:span text:style-name="T6">以趨勢論壇、五新課程、活動策展、社群聚落、共創平台、品牌行銷、資源媒合、共享</text:span></text:span></text:p>
      <text:p><text:span text:style-name="預設段落字型"><text:span text:style-name="T6">基地、策略聯盟、智庫R&amp;D，為一系列循環式的領袖人才育成計劃，放置校園建立生態。</text:span></text:span></text:p>
      <text:p>（六）新世代的客製方案</text:p>
      <text:p><text:span text:style-name="預設段落字型"><text:span text:style-name="T2"><text:s text:c="12"/></text:span></text:span><text:span text:style-name="預設段落字型"><text:span text:style-name="T5">針對各個學校與學生的特色與辦校理念方針，配合學校進度，量身訂作論壇型式。</text:span></text:span></text:p>
      <text:p>此次論壇為合作第一次活動，用1日或2日方案，未來再延續寒暑假營會、綁定多元課程、</text:p>
      <text:p>微課程、社團等型式合作辦理。目前已與振聲高中、元智大學、龍華大學、開南大學、陽</text:p>
      <text:p><text:span text:style-name="預設段落字型"><text:span text:style-name="T5">明高中、大園高中、北科附工、中央大學、中原大學談定下學期之後的延續性課程、社團</text:span></text:span><text:span text:style-name="預設段落字型"><text:span text:style-name="T17">⋯ </text:span></text:span></text:p>
      <text:p><text:span text:style-name="預設段落字型"><text:span text:style-name="T17">等。</text:span></text:span></text:p>
      <text:p><text:span text:style-name="預設段落字型"><text:span text:style-name="T3">（七）新世代的直播論壇</text:span></text:span></text:p>
      <text:p><text:s text:c="8"/><text:tab/>以各城市高中生、大專生為主，鼓勵每個學校能做專屬自己的城市論壇，透過關鍵議題探</text:p>
      <text:p><text:span text:style-name="預設段落字型"><text:span text:style-name="T6">討，使在校學生能與世界趨勢與脈動接軌；同時栽培各校新世代的意見領袖！</text:span></text:span></text:p>
      <text:p><text:s text:c="8"/><text:tab/>首度推動「全台青年城市論壇直播點」，串連點線面直播經營、打造專屬校園亮點！</text:p>
      <text:p><text:span text:style-name="預設段落字型"><text:span text:style-name="T5">桃園城市論壇此次12/19-20以和逸飯店為主要現場，同步轉播至</text:span></text:span><text:span text:style-name="預設段落字型"><text:span text:style-name="T6">桃園高中、陽明高中、大</text:span></text:span></text:p>
      <text:p>園高中、內壢高中、北科附工、壽山高中、中原大學、中央大學等八所合辦學校。</text:p>
      <text:p><text:s/></text:p>
      <text:p><text:span text:style-name="預設段落字型"><text:span text:style-name="T3">三、</text:span></text:span><text:span text:style-name="預設段落字型"><text:span text:style-name="T18">合作單位</text:span></text:span></text:p>
      <text:p>（一）指導單位：桃園市政府、桃園市議會、桃園市政府青年事務局</text:p>
      <text:p>（二）主辦單位：一支麥克風、城市新聞、大學堂、嗨school、桃園市自造者協會、數位時代、</text:p>
      <text:p>自媒體協會、券券文化傳媒、100種理想、Mom&amp;Dad</text:p>
      <text:p>（三）合作單位：HTC、林莉婚紗、創無限、未來巢、新主流文化、交點文化、雅比斯國際創意策</text:p>
      <text:p>略、Cross＋克勞斯、小人小學、汎古數位媒體、愛是娛樂、固態影像、禾品視</text:p>
      <text:p>覺、時雨空間設計、 Troo 十實創意、鮮乳坊、秋雨映像工作室、牧心品牌行銷</text:p>
      <text:p/>
      <text:p><text:span text:style-name="預設段落字型"><text:span text:style-name="T3">四、論壇內容</text:span></text:span></text:p>
      <text:p>（一）論壇場次：共十三場次（四場獨立場+一場主場+八場直播場）</text:p>
      <text:p>一場現場主場：桃園各校推派校際代表與領袖參加，最頂尖優質的論壇與節目。</text:p>
      <text:p><text:span text:style-name="預設段落字型"><text:span text:style-name="T3">十二場校園場：合辦學校推派校內領袖參加，以主場轉播+部份現場講員模式。</text:span></text:span></text:p>
      <text:p><text:span text:style-name="預設段落字型"><text:span text:style-name="T6"><text:s text:c="12"/></text:span></text:span><text:span text:style-name="預設段落字型"><text:span text:style-name="T3">【四場獨立場次（12/19-20和逸主場之前）】</text:span></text:span></text:p>
      <text:p>場次一 - 振聲高中：11/10（二）10:10-14:00 野聲會議室</text:p>
      <text:p><text:s text:c="12"/>場次二 - 元智大學：12/04（五）08:30-17:00 活動中心五樓</text:p>
      <text:p><text:s text:c="12"/>場次三 - 龍華科大：12/04（五）13:00-18:00 - 12/05（六）10:00-16:00 數位創新中心</text:p>
      <text:p><text:s text:c="12"/>場次四 - 開南大學：12/09（三）12:40-14:40 B103會議廳</text:p>
      <text:p>【一場主場場次】</text:p>
      <text:p>場次一 - 和逸主場：12/19（六）08:30-19:00 - 12/20（日）08:30-19:00 和逸廳</text:p>
      <text:p>【八場直播場次】</text:p>
      <text:p>場次一 - 桃園高中：12/19（六）08:30-19:00 中正堂</text:p>
      <text:p>場次二 - 陽明高中：12/19（六）08:30-19:00 會議室</text:p>
      <text:p>場次三 - 大園高中：12/19（六）08:30-19:00 演藝廳</text:p>
      <text:p>場次四 - 內壢高中：12/19（六）08:30-19:00 第一會議室</text:p>
      <text:p><text:soft-page-break/>場次五 - 北科附工：12/19（六）08:30-19:00 - 12/20（日）08:30-19:00 會議室</text:p>
      <text:p>場次六 - 壽山高中：12/19（六）08:30-19:00 - 12/20（日）08:30-19:00 會議室</text:p>
      <text:p>場次七 - 中原大學：12/19（六）08:30-19:00 - 12/20（日）08:30-19:00 領航館</text:p>
      <text:p>場次八 - 中央大學：12/19（六）08:30-19:00 - 12/20（日）08:30-19:00 光電國際會議廳</text:p>
      <text:p>（國中生：桃園國中x慈文國中x中興國中x會稽國中，鼓勵參加12/19-20 五大活動點）</text:p>
      <text:p/>
      <text:p>（二）論壇活動：除了論壇型態，共有五個活動點提供戶外體驗與行動參與！</text:p>
      <text:p><text:span text:style-name="預設段落字型"><text:span text:style-name="T6"><text:s text:c="11"/>活動一 - 桃園市政府市民廣場：12/19（六）10:30-19:00 </text:span></text:span></text:p>
      <text:p><text:span text:style-name="預設段落字型"><text:span text:style-name="T6"><text:s text:c="27"/>創新創業展x新創藝舞台</text:span></text:span></text:p>
      <text:p><text:span text:style-name="預設段落字型"><text:span text:style-name="T6"><text:s text:c="11"/>活動二 - 桃園青年事務局廣場：12/19（六）16:00-20:00 - 12/20（日）16:00-20:00</text:span></text:span></text:p>
      <text:p><text:span text:style-name="預設段落字型"><text:span text:style-name="T6"><text:s text:c="27"/>嗨Stage社團展演</text:span></text:span><text:span text:style-name="預設段落字型"><text:span text:style-name="T5">x特別嘉賓表演</text:span></text:span><text:span text:style-name="預設段落字型"><text:span text:style-name="T6">x街頭藝人</text:span></text:span></text:p>
      <text:p><text:span text:style-name="預設段落字型"><text:span text:style-name="T6"><text:s text:c="11"/>活動三 - 桃園向陽公園：12/19（六）</text:span></text:span><text:span text:style-name="預設段落字型"><text:span text:style-name="T5">15:00-20:00、12/20 （日） 13:00-18:00</text:span></text:span></text:p>
      <text:p><text:span text:style-name="預設段落字型"><text:span text:style-name="T6"><text:s text:c="27"/>兒童聖誕嘉年華x創新教育市集 </text:span></text:span></text:p>
      <text:p><text:span text:style-name="預設段落字型"><text:span text:style-name="T6"><text:s text:c="11"/>活動四 - HOTEL COZZI 和逸飯店：12/19（六）08:30-15:00 - 12/20（日）08:30-19:00</text:span></text:span></text:p>
      <text:p><text:span text:style-name="預設段落字型"><text:span text:style-name="T6"><text:s text:c="27"/>青年主題館x新創直播間x網美打卡牆 </text:span></text:span></text:p>
      <text:p><text:span text:style-name="預設段落字型"><text:span text:style-name="T6"><text:s text:c="11"/>活動五 - </text:span></text:span><text:span text:style-name="預設段落字型"><text:span text:style-name="T5">桃園新光影城前廣場：</text:span></text:span><text:span text:style-name="預設段落字型"><text:span text:style-name="T6">12/19（六）</text:span></text:span><text:span text:style-name="預設段落字型"><text:span text:style-name="T5">15:00-19:00</text:span></text:span></text:p>
      <text:p><text:span text:style-name="預設段落字型"><text:span text:style-name="T6"><text:s text:c="27"/></text:span></text:span><text:span text:style-name="預設段落字型"><text:span text:style-name="T5">聖誕快閃x一支麥快訪</text:span></text:span></text:p>
      <text:p/>
      <text:p>五、報名方式</text:p>
      <text:p>（一）參加對象：全桃園市高中、大專院校學生</text:p>
      <text:p>（二）報名方式</text:p>
      <text:p>1. 十二場協辦學校單位：提供校內學生幹部與領袖報名參加</text:p>
      <text:p>（尊重各協辦學校單位是否願意接收外校學生報名。）</text:p>
      <text:p><text:s text:c="12"/>2. 和逸校際主場：設立桃園的各校，校方推派校際代表與領袖5-10人，團隊報名參加。</text:p>
      <text:p><text:s text:c="42"/>（大會可接受年輕老師帶隊參加）</text:p>
      <text:p>（三）報名收費</text:p>
      <text:p>1. 十二場校園場：額滿100人即截止報名、未滿100人即延期辦理！</text:p>
      <text:p>以各校自行決定，與主辦方討論，建議一天150元/人、兩天200元/人。</text:p>
      <text:p>（含午餐、交通、保險，其餘費用全由大會贊助支持)</text:p>
      <text:p><text:s text:c="11"/>2. 和逸校際主場：接受各校優先報名，直至額滿截止！</text:p>
      <text:p><text:s text:c="42"/>頂尖優質的論壇與節目，為培育各校種子領袖，被推薦學生完全免費參加！</text:p>
      <text:p><text:s text:c="41"/>（兩天論壇活動，一位學生領袖成本為1萬元，全額由主辦單位培育支持）</text:p>
      <text:p>（四）其他報名</text:p>
      <text:p><text:s text:c="11"/>1. 校外他校學生：由報名連結自行報名，再由主辦方工作人員聯絡與通知。</text:p>
      <text:p><text:s text:c="11"/>2. 學校行政處室：由學校行政窗口代表報名，主辦方直接將與校方窗口聯絡。</text:p>
      <text:p/>
      <text:p>六、參加獎勵</text:p>
      <text:p>（一）2020桃園新世代青年城市論壇領袖結業證書</text:p>
      <text:p>（二）提供各校學生學習歷程、公益服務時數認證</text:p>
      <text:p><text:soft-page-break/>（三）後端校園資源：行動提案補助、多元訓練課程、社團幹部經營</text:p>
      <text:p>（四）提供公益服務機會、一支麥克風公民記者採訪</text:p>
      <text:p>（五）媒合網紅藝人分享、業界導師顧問諮詢</text:p>
      <text:p>七、預期效益</text:p>
      <text:p>（一）人數效益：預計參與論壇人數超過2千人，總人次超過5千人、相關活動參與人次超過1萬人</text:p>
      <text:p>線上直播觸及人數預計超過10萬人；超過十家媒體、新媒體新聞報導露出！</text:p>
      <text:p>（二）平台效益：全台灣共207間學校協辦與合作、共225間產業界協辦與合作、共80場論壇。</text:p>
      <text:p>（三）後續效益：幫助各校客製校園創育計劃：趨勢論壇、五新課程、活動策展、社群聚落、共創</text:p>
      <text:p>平台、品牌行銷、資源媒合、共享基地、策略聯盟、智庫R&amp;D。</text:p>
      <text:p/>
      <text:p>附件、各場資訊</text:p>
      <text:p>一、和逸主場</text:p>
      <text:p>（一）時間：12/19（六）08:30-19:00 - 12/20（日）08:30-19:00 </text:p>
      <text:p>（二）地點：和逸飯店【和逸廳】</text:p>
      <text:p>（三）對象：桃園高中職、大專院校，校方推派5-10名的校際領袖代表團隊</text:p>
      <text:p>（四）流程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><text:span text:style-name="預設段落字型"><text:span text:style-name="T6">時間</text:span></text:span></text:p>
          </table:table-cell>
          <table:table-cell table:style-name="表格1.A1" office:value-type="string">
            <text:p><text:span text:style-name="預設段落字型"><text:span text:style-name="T3">12/19 (六)</text:span></text:span></text:p>
          </table:table-cell>
          <table:table-cell table:style-name="表格1.A1" office:value-type="string">
            <text:p><text:span text:style-name="預設段落字型"><text:span text:style-name="T3">12/20 (日)</text:span></text:span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8">0830-0850</text:span></text:span></text:p>
          </table:table-cell>
          <table:table-cell table:style-name="表格1.A1" office:value-type="string">
            <text:p><text:span text:style-name="預設段落字型"><text:span text:style-name="T3">報到</text:span></text:span></text:p>
          </table:table-cell>
          <table:table-cell table:style-name="表格1.A1" office:value-type="string">
            <text:p><text:span text:style-name="預設段落字型"><text:span text:style-name="T3">報到</text:span></text:span></text:p>
          </table:table-cell>
        </table:table-row>
        <table:table-row table:style-name="表格1.2">
          <table:table-cell table:style-name="表格1.A3" office:value-type="string">
            <text:p>0850-0920</text:p>
          </table:table-cell>
          <table:table-cell table:style-name="表格1.A1" office:value-type="string">
            <text:p>開幕式</text:p>
            <text:p>貴賓致詞</text:p>
          </table:table-cell>
          <table:table-cell table:style-name="表格1.A1" office:value-type="string">
            <text:p>開場活動</text:p>
            <text:p/>
          </table:table-cell>
        </table:table-row>
        <table:table-row>
          <table:table-cell table:style-name="表格1.A4" office:value-type="string">
            <text:p><text:span text:style-name="預設段落字型"><text:span text:style-name="T8">0920-1020</text:span></text:span></text:p>
          </table:table-cell>
          <table:table-cell table:style-name="表格1.B4" office:value-type="string">
            <text:p><text:span text:style-name="預設段落字型"><text:span text:style-name="T3">專題講座</text:span></text:span></text:p>
            <text:p><text:span text:style-name="預設段落字型"><text:span text:style-name="T3">【全球後新冠時代趨勢】</text:span></text:span></text:p>
            <text:p><text:span text:style-name="預設段落字型"><text:span text:style-name="T11">台灣經濟研究所智庫 </text:span></text:span><text:span text:style-name="預設段落字型"><text:span text:style-name="T9">康廷嶽</text:span></text:span></text:p>
            <text:p>商周集團總經理 朱紀中</text:p>
            <text:p><text:span text:style-name="預設段落字型"><text:span text:style-name="T11">將來銀行總經理 劉奕成</text:span></text:span></text:p>
          </table:table-cell>
          <table:table-cell table:style-name="表格1.C4" office:value-type="string">
            <text:p><text:span text:style-name="預設段落字型"><text:span text:style-name="T3">五新概論（三）新科技</text:span></text:span></text:p>
            <text:p>【未來科技的智慧生態圈】</text:p>
            <text:p>銓安智慧科技共創人 蕭志平</text:p>
            <text:p><text:span text:style-name="預設段落字型"><text:span text:style-name="T11">臺灣矽谷創業家協會理事長 趙式隆</text:span></text:span></text:p>
            <text:p><text:span text:style-name="預設段落字型"><text:span text:style-name="T11">讓狂人飛</text:span></text:span><text:span text:style-name="預設段落字型"><text:span text:style-name="T8">創辦人</text:span></text:span><text:span text:style-name="預設段落字型"><text:span text:style-name="T11"> 洪璿岳</text:span></text:span></text:p>
          </table:table-cell>
        </table:table-row>
        <table:table-row>
          <table:table-cell table:style-name="表格1.A5" office:value-type="string">
            <text:p><text:span text:style-name="預設段落字型"><text:span text:style-name="T8">1020-1040</text:span></text:span></text:p>
          </table:table-cell>
          <table:table-cell table:style-name="表格1.B5" office:value-type="string">
            <text:p><text:span text:style-name="預設段落字型"><text:span text:style-name="T3">專題回應 </text:span></text:span></text:p>
            <text:p><text:span text:style-name="預設段落字型"><text:span text:style-name="T3">【青年Q&amp;A】</text:span></text:span></text:p>
            <text:p>學校代表提問、講員回應</text:p>
          </table:table-cell>
          <table:table-cell table:style-name="表格1.C5" office:value-type="string">
            <text:p><text:span text:style-name="預設段落字型"><text:span text:style-name="T3">回饋與討論（三）新科技</text:span></text:span></text:p>
            <text:p><text:span text:style-name="預設段落字型"><text:span text:style-name="T3">【青年相對論】</text:span></text:span></text:p>
            <text:p><text:span text:style-name="預設段落字型"><text:span text:style-name="T10">學校代表回饋、提問、講員回應</text:span></text:span></text:p>
          </table:table-cell>
        </table:table-row>
        <table:table-row>
          <table:table-cell table:style-name="表格1.A6" office:value-type="string">
            <text:p><text:span text:style-name="預設段落字型"><text:span text:style-name="T8">1040-1100</text:span></text:span></text:p>
          </table:table-cell>
          <table:table-cell table:style-name="表格1.A1" office:value-type="string">
            <text:p><text:span text:style-name="預設段落字型"><text:span text:style-name="T3">休息</text:span></text:span></text:p>
          </table:table-cell>
          <table:table-cell table:style-name="表格1.C6" office:value-type="string">
            <text:p>休息</text:p>
          </table:table-cell>
        </table:table-row>
        <table:table-row>
          <table:table-cell table:style-name="表格1.A7" office:value-type="string">
            <text:p><text:span text:style-name="預設段落字型"><text:span text:style-name="T8">1100-1200</text:span></text:span></text:p>
          </table:table-cell>
          <table:table-cell table:style-name="表格1.B7" office:value-type="string">
            <text:p><text:span text:style-name="預設段落字型"><text:span text:style-name="T3">五新概論（一）新創藝</text:span></text:span></text:p>
            <text:p><text:span text:style-name="預設段落字型"><text:span text:style-name="T3">【打造下一個『周杰倫』品牌】</text:span></text:span></text:p>
            <text:p><text:span text:style-name="預設段落字型"><text:span text:style-name="T11">金鐘獎最佳流行音樂節目主持人 吳建恆</text:span></text:span></text:p>
            <text:p><text:span text:style-name="預設段落字型"><text:span text:style-name="T11">新星演員 程予希</text:span></text:span></text:p>
            <text:p><text:span text:style-name="預設段落字型"><text:span text:style-name="T11">台灣達人秀創辦人 黃冠融</text:span></text:span></text:p>
            <text:p><text:span text:style-name="預設段落字型"><text:span text:style-name="T11">INCEPTION啟藝執行長 梁浩軒</text:span></text:span></text:p>
          </table:table-cell>
          <table:table-cell table:style-name="表格1.C7" office:value-type="string">
            <text:p><text:span text:style-name="預設段落字型"><text:span text:style-name="T3">五新概論（四）新創業</text:span></text:span></text:p>
            <text:p><text:span text:style-name="預設段落字型"><text:span text:style-name="T3">【Z世代的祖克柏們】</text:span></text:span></text:p>
            <text:p><text:span text:style-name="預設段落字型"><text:span text:style-name="T11">交點文化負責人 黃敬峰</text:span></text:span></text:p>
            <text:p>券券文化傳媒負責人 陳顥仁</text:p>
            <text:p>iDrip創辦人 葉建漢</text:p>
            <text:p><text:span text:style-name="預設段落字型"><text:span text:style-name="T11">教育新創連續創業家 陶倢</text:span></text:span></text:p>
          </table:table-cell>
        </table:table-row>
        <table:table-row>
          <table:table-cell table:style-name="表格1.A8" office:value-type="string">
            <text:p>1200-1220</text:p>
          </table:table-cell>
          <table:table-cell table:style-name="表格1.B8" office:value-type="string">
            <text:p><text:span text:style-name="預設段落字型"><text:span text:style-name="T3">回饋與討論（一）新創藝</text:span></text:span></text:p>
            <text:p><text:soft-page-break/><text:span text:style-name="預設段落字型"><text:span text:style-name="T3">【青年相對論】</text:span></text:span></text:p>
            <text:p><text:span text:style-name="預設段落字型"><text:span text:style-name="T10">學校代表回饋、提問、講員回應</text:span></text:span></text:p>
          </table:table-cell>
          <table:table-cell table:style-name="表格1.C8" office:value-type="string">
            <text:p><text:span text:style-name="預設段落字型"><text:span text:style-name="T3">回饋與討論（四）新創業</text:span></text:span></text:p>
            <text:p><text:soft-page-break/><text:span text:style-name="預設段落字型"><text:span text:style-name="T3">【青年相對論】</text:span></text:span></text:p>
            <text:p><text:span text:style-name="預設段落字型"><text:span text:style-name="T10">學校代表回饋、提問、講員回應</text:span></text:span></text:p>
          </table:table-cell>
        </table:table-row>
        <table:table-row>
          <table:table-cell table:style-name="表格1.A9" office:value-type="string">
            <text:p>1220-1330</text:p>
          </table:table-cell>
          <table:table-cell table:style-name="表格1.B9" office:value-type="string">
            <text:p>午餐＋LIVE 直播舞台＋主題體驗</text:p>
            <text:p><text:span text:style-name="預設段落字型"><text:span text:style-name="T11">鼓林萌主 陳曼青</text:span></text:span></text:p>
            <text:p><text:span text:style-name="預設段落字型"><text:span text:style-name="T12">知名網紅</text:span></text:span><text:span text:style-name="預設段落字型"><text:span text:style-name="T8"> 100種理想</text:span></text:span></text:p>
            <text:p><text:span text:style-name="預設段落字型"><text:span text:style-name="T11">點點塑創辦人 洪以柔</text:span></text:span></text:p>
          </table:table-cell>
          <table:table-cell table:style-name="表格1.C9" office:value-type="string">
            <text:p>午餐＋LIVE 直播舞台＋主題體驗</text:p>
            <text:p>全球DJ大賽DMC台灣冠軍 應奇軒</text:p>
            <text:p>桃園市自造者協會賴聲寬/朱延堂</text:p>
            <text:p>桃園在地青年委員</text:p>
          </table:table-cell>
        </table:table-row>
        <table:table-row>
          <table:table-cell table:style-name="表格1.A10" office:value-type="string">
            <text:p><text:span text:style-name="預設段落字型"><text:span text:style-name="T8">1330-1430</text:span></text:span></text:p>
          </table:table-cell>
          <table:table-cell table:style-name="表格1.B10" office:value-type="string">
            <text:p><text:span text:style-name="預設段落字型"><text:span text:style-name="T3">五新概論（二）新媒體</text:span></text:span></text:p>
            <text:p><text:span text:style-name="預設段落字型"><text:span text:style-name="T3">【超越疫情、發揮社群影響力】</text:span></text:span></text:p>
            <text:p><text:span text:style-name="預設段落字型"><text:span text:style-name="T11">SmartM 創辦人 許景泰</text:span></text:span></text:p>
            <text:p>媒體專欄作家 李建勳</text:p>
            <text:p>TVBS新媒體事業部副總監 陳威全</text:p>
          </table:table-cell>
          <table:table-cell table:style-name="表格1.C10" office:value-type="string">
            <text:p><text:span text:style-name="預設段落字型"><text:span text:style-name="T3">五新概論（五）新教育</text:span></text:span></text:p>
            <text:p><text:span text:style-name="預設段落字型"><text:span text:style-name="T3">【Z世代翻轉教育的發展】</text:span></text:span></text:p>
            <text:p>雜學校創辦人 蘇仰志</text:p>
            <text:p><text:span text:style-name="預設段落字型"><text:span text:style-name="T12">啟夢創辦人</text:span></text:span><text:span text:style-name="預設段落字型"><text:span text:style-name="T8"> </text:span></text:span><text:span text:style-name="預設段落字型"><text:span text:style-name="T12">許匡毅</text:span></text:span></text:p>
            <text:p><text:span text:style-name="預設段落字型"><text:span text:style-name="T11">技職3.0</text:span></text:span><text:span text:style-name="預設段落字型"><text:span text:style-name="T8">創辦人 </text:span></text:span><text:span text:style-name="預設段落字型"><text:span text:style-name="T11">黃偉翔</text:span></text:span></text:p>
          </table:table-cell>
        </table:table-row>
        <table:table-row table:style-name="表格1.11">
          <table:table-cell table:style-name="表格1.A11" office:value-type="string">
            <text:p><text:span text:style-name="預設段落字型"><text:span text:style-name="T8">1430-1450</text:span></text:span></text:p>
          </table:table-cell>
          <table:table-cell table:style-name="表格1.B11" office:value-type="string">
            <text:p>回饋與討論（二）新媒體</text:p>
            <text:p><text:span text:style-name="預設段落字型"><text:span text:style-name="T3">【青年相對論】</text:span></text:span></text:p>
            <text:p><text:span text:style-name="預設段落字型"><text:span text:style-name="T10">學校代表回饋</text:span></text:span><text:span text:style-name="預設段落字型"><text:span text:style-name="T8">、</text:span></text:span><text:span text:style-name="預設段落字型"><text:span text:style-name="T10">提問</text:span></text:span><text:span text:style-name="預設段落字型"><text:span text:style-name="T8">、</text:span></text:span><text:span text:style-name="預設段落字型"><text:span text:style-name="T10">講員回應</text:span></text:span></text:p>
          </table:table-cell>
          <table:table-cell table:style-name="表格1.C11" office:value-type="string">
            <text:p><text:span text:style-name="預設段落字型"><text:span text:style-name="T3">回饋與討論（五）新教育</text:span></text:span></text:p>
            <text:p><text:span text:style-name="預設段落字型"><text:span text:style-name="T3">【青年相對論】</text:span></text:span></text:p>
            <text:p><text:span text:style-name="預設段落字型"><text:span text:style-name="T10">學校代表回饋、提問、講員回應</text:span></text:span></text:p>
          </table:table-cell>
        </table:table-row>
        <table:table-row>
          <table:table-cell table:style-name="表格1.A12" office:value-type="string">
            <text:p><text:span text:style-name="預設段落字型"><text:span text:style-name="T8">1450-1550</text:span></text:span></text:p>
          </table:table-cell>
          <table:table-cell table:style-name="表格1.A1" office:value-type="string">
            <text:p><text:span text:style-name="預設段落字型"><text:span text:style-name="T3">休息＋車程</text:span></text:span></text:p>
          </table:table-cell>
          <table:table-cell table:style-name="表格1.C6" office:value-type="string">
            <text:p><text:span text:style-name="預設段落字型"><text:span text:style-name="T2">休息</text:span></text:span><text:span text:style-name="預設段落字型"><text:span text:style-name="T5">（</text:span></text:span><text:span text:style-name="預設段落字型"><text:span text:style-name="T8">1450-1510</text:span></text:span><text:span text:style-name="預設段落字型"><text:span text:style-name="T5">）</text:span></text:span></text:p>
          </table:table-cell>
        </table:table-row>
        <table:table-row table:style-name="表格1.13">
          <table:table-cell table:style-name="表格1.A15" table:number-rows-spanned="3" office:value-type="string">
            <text:p>1550-1900</text:p>
          </table:table-cell>
          <table:table-cell table:style-name="表格1.A1" table:number-rows-spanned="3" office:value-type="string">
            <text:p>青年行動</text:p>
            <text:p>活動點一 - 桃園市政府市民廣場</text:p>
            <text:p>創新創業展x新創藝舞台</text:p>
            <text:p>活動點二 - 桃園青年事務局廣場</text:p>
            <text:p>嗨Stage社團展演x特別嘉賓表演</text:p>
            <text:p>活動點三 - 桃園向陽公園</text:p>
            <text:p>兒童聖誕嘉年華x創新教育市集</text:p>
            <text:p>活動點四 - HOTEL COZZI 和逸飯店</text:p>
            <text:p>青年主題館x新創直播間x網美打卡</text:p>
            <text:p>活動點五 - 桃園新光影城前廣場</text:p>
            <text:p><text:span text:style-name="預設段落字型"><text:span text:style-name="T10">聖誕快閃x一支麥快訪</text:span></text:span></text:p>
          </table:table-cell>
          <table:table-cell table:style-name="表格1.C13" office:value-type="string">
            <text:p>青年討論（一）五新倡議</text:p>
            <text:p><text:span text:style-name="預設段落字型"><text:span text:style-name="T3">【青年我來說】</text:span></text:span></text:p>
            <text:p>學校代表小組討論、決定議題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>青年討論（二）五新提案</text:p>
            <text:p><text:span text:style-name="預設段落字型"><text:span text:style-name="T3">【青年我來說】</text:span></text:span></text:p>
            <text:p><text:span text:style-name="預設段落字型"><text:span text:style-name="T10">學校代表小組倡議、提案製作</text:span></text:span></text:p>
          </table:table-cell>
        </table:table-row>
        <table:table-row>
          <table:covered-table-cell/>
          <table:covered-table-cell/>
          <table:table-cell table:style-name="表格1.C15" office:value-type="string">
            <text:p>閉幕式</text:p>
            <text:p>貴賓勉勵</text:p>
          </table:table-cell>
        </table:table-row>
      </table:table>
      <text:p text:style-name="Text_20_body"><text:s/></text:p>
      <text:p>本執行單位保留有更改講員與流程的權利</text:p>
      <text:p text:style-name="Text_20_body"/>
      <text:p/>
      <text:p><text:span text:style-name="預設段落字型"><text:span text:style-name="T2">二、校園各場</text:span></text:span><text:span text:style-name="預設段落字型"><text:span text:style-name="T3">：</text:span></text:span></text:p>
      <text:p>（一）時間/地點</text:p>
      <text:p><text:span text:style-name="預設段落字型"><text:span text:style-name="T6"><text:s text:c="11"/></text:span></text:span><text:span text:style-name="預設段落字型"><text:span text:style-name="T3">【四場獨立場次（12/19-20和逸主場之前）】</text:span></text:span></text:p>
      <text:p>場次一 - 振聲高中：11/10（二）10:10-14:00 野聲會議室</text:p>
      <text:p><text:s text:c="12"/>場次二 - 元智大學：12/04（五）08:30-17:00 活動中心五樓</text:p>
      <text:p><text:s text:c="12"/>場次三 - 龍華科大：12/04（五）13:00-18:00 - 12/05（六）10:00-16:00 數位創新中心</text:p>
      <text:p><text:s text:c="12"/>場次四 - 開南大學：12/09（三）12:40-14:40 B103會議廳</text:p>
      <text:p>【八場直播場次】</text:p>
      <text:p>場次一 - 桃園高中：12/19（六）08:30-19:00 中正堂</text:p>
      <text:p>場次二 - 陽明高中：12/19（六）08:30-19:00 會議室</text:p>
      <text:p>場次三 - 大園高中：12/19（六）08:30-19:00 演藝廳</text:p>
      <text:p>場次四 - 內壢高中：12/19（六）08:30-19:00 第一會議室</text:p>
      <text:p>場次五 - 北科附工：12/19（六）08:30-19:00 - 12/20（日）08:30-19:00 會議室</text:p>
      <text:p>場次六 - 壽山高中：12/19（六）08:30-19:00 - 12/20（日）08:30-19:00 會議室</text:p>
      <text:p>場次七 - 中原大學：12/19（六）08:30-19:00 - 12/20（日）08:30-19:00 領航館</text:p>
      <text:p>場次八 - 中央大學：12/19（六）08:30-19:00 - 12/20（日）08:30-19:00 光電國際會議廳</text:p>
      <text:p>（二）對象：各校校內學生幹部與領袖參加，尊重各校是否願意接收外校學生報名。</text:p>
      <text:p>（三）主題：2020 桃園青年城市論壇 後疫情時代－新世代青年人的出路</text:p>
      <text:p>（四）模式：所有場次論壇皆使用同一套流程、時間、議題、內容，再按各校需要現場互動討論。</text:p>
      <text:p>（五）流程：</text:p>
      <text:p>【四場獨立場次】</text:p>
      <text:p>各校邀請五新論壇講員，現場獨立策展論壇內容與活動，經營一場校園論壇。</text:p>
      <text:p>場次一 - 振聲高中：11/10（二）10:10-14:00 野聲會議室</text:p>
      <text:p><text:s text:c="33"/>【論壇講員】</text:p>
      <text:p>張雅綺：台灣企劃顧問、團隊業師、教育部青年署Let’sTalk論壇</text:p>
      <text:p><text:span text:style-name="預設段落字型"><text:span text:style-name="T5"><text:s text:c="9"/></text:span></text:span><text:span text:style-name="預設段落字型"><text:span text:style-name="T6"><text:s text:c="25"/>沈大為：一支麥克風共同創辦人、公民記者</text:span></text:span></text:p>
      <text:p><text:s text:c="34"/>劉時宏：一支麥克風專業講師、基礎攝影</text:p>
      <text:p>林柔均：一支麥克風專業講師、剪輯概論</text:p>
      <text:p>場次二 - 元智大學：12/04（五）08:30-17:00 活動中心五樓</text:p>
      <text:p><text:s text:c="33"/>【論壇講員】</text:p>
      <text:p>朱延堂：桃園市自造者協會總幹事</text:p>
      <text:p>張雅綺：台灣企劃顧問、團隊業師、教育部青年署Let’sTalk論壇</text:p>
      <text:p>沈大為：一支麥克風共同創辦人、公民記者</text:p>
      <text:p>謝禎育：桃園市政府青年事務局永續發展行動計畫專案助理</text:p>
      <text:p>陳念澤：素人歌手、社群平台節目企劃&amp;剪輯</text:p>
      <text:p>場次三 - 龍華科大：12/04（五）13:00-18:00 - 12/05（六）10:00-16:00 數位創新中心</text:p>
      <text:p>【論壇講員】</text:p>
      <text:p>胡耀傑：圖靈鏈創辦人</text:p>
      <text:p><text:soft-page-break/>Jimmy：PrimePlus 恆昌盛電子商務</text:p>
      <text:p>廖晉儀：禾酷音樂</text:p>
      <text:p>紀儀羚：禾酷音樂</text:p>
      <text:p>都業勤：SEED燈具設計主管</text:p>
      <text:p>黃慧雯：中國時報記者</text:p>
      <text:p>楊以撒：迦南計劃創辦人</text:p>
      <text:p>許旭安：席思人工智能學院SIS AI College培訓總監</text:p>
      <text:p>場次四 - 開南大學：12/09（三）12:40-14:40 B103會議廳</text:p>
      <text:p><text:s text:c="33"/>【論壇講員】</text:p>
      <text:p>莊凱如：台灣設計協會理事長</text:p>
      <text:p>游國良：新主流文化基金會</text:p>
      <text:p>饒淑惠：僑委會海外華文師培講師</text:p>
      <text:p>沈大為：一支麥克風共同創辦人、公民記者</text:p>
      <text:p>謝禎育：桃園市政府青年事務局永續發展行動計畫專案助理</text:p>
      <text:p/>
      <text:p>【八場直播場次】</text:p>
      <text:p>各校對齊和逸主場論壇的主題、專題、時間、活動；再邀請五新論壇講員，在校內現場帶領學生小組探討、直播+現場輔導共同經營一場校園論壇。</text:p>
      <text:p>場次一 - 桃園高中：12/19（六）08:30-19:00 中正堂（主場部份轉播）</text:p>
      <text:p><text:span text:style-name="預設段落字型"><text:span text:style-name="T6"><text:s text:c="33"/></text:span></text:span><text:span text:style-name="預設段落字型"><text:span text:style-name="T5">【現場講員與隊輔】</text:span></text:span></text:p>
      <text:p>潘御天：相聲瓦舍演員</text:p>
      <text:p>陳辰：青年職涯計劃講師</text:p>
      <text:p>劉冠廷：桃園高中校友、一支麥克風專業講師</text:p>
      <text:p>王思婷：一支麥克風專業講師、形象官網 </text:p>
      <text:p>場次二 - 陽明高中：12/19（六）08:30-19:00 會議室（主場部份轉播）</text:p>
      <text:p><text:span text:style-name="預設段落字型"><text:span text:style-name="T6"><text:s text:c="33"/></text:span></text:span><text:span text:style-name="預設段落字型"><text:span text:style-name="T5">【現場講員與隊輔】</text:span></text:span></text:p>
      <text:p>林鼎鈞：立勤國際法律事務所桃園所長、桃園青年商會會長</text:p>
      <text:p>邱瀅如：桃園青年志工資深諮詢業師</text:p>
      <text:p>林麒宇：一支麥克風公民記者</text:p>
      <text:p>楊乃瑾：一支麥克風公民記者</text:p>
      <text:p>場次三 - 大園高中：12/19（六）08:30-19:00 演藝廳</text:p>
      <text:p><text:span text:style-name="預設段落字型"><text:span text:style-name="T6"><text:s text:c="33"/></text:span></text:span><text:span text:style-name="預設段落字型"><text:span text:style-name="T5">【現場講員與隊輔】</text:span></text:span></text:p>
      <text:p><text:s text:c="34"/>朱元隆：大園高中校長</text:p>
      <text:p>邱秀青：一支麥克風專業講師</text:p>
      <text:p>劉時宏：一支麥克風公民記者</text:p>
      <text:p>場次四 - 內壢高中：12/19（六）08:30-19:00 會議室</text:p>
      <text:p><text:span text:style-name="預設段落字型"><text:span text:style-name="T6"><text:s text:c="33"/></text:span></text:span><text:span text:style-name="預設段落字型"><text:span text:style-name="T5">【現場講員與隊輔】</text:span></text:span></text:p>
      <text:p><text:s text:c="34"/>凌玉萱：內壢高中校內老師</text:p>
      <text:p>胡逸翔：一支麥克風公民記者</text:p>
      <text:p><text:soft-page-break/>李佩穎：一支麥克風公民記者</text:p>
      <text:p>場次五 - 北科附工：12/19（六）08:30-19:00 - 12/20（日）08:30-19:00 會議室</text:p>
      <text:p>蕭富媛：北科附工校內老師</text:p>
      <text:p>簡麗秋：北科附工校內老師</text:p>
      <text:p>吳怡薇：北科附工校內老師</text:p>
      <text:p>周孟涵：</text:p>
      <text:p>場次六 - 壽山高中：12/19（六）08:30-19:00 - 12/20（日）08:30-19:00 會議室</text:p>
      <text:p><text:span text:style-name="預設段落字型"><text:span text:style-name="T6"><text:s text:c="33"/></text:span></text:span><text:span text:style-name="預設段落字型"><text:span text:style-name="T5">【現場講員與隊輔】</text:span></text:span></text:p>
      <text:p>楊凱捷：一支麥克風專業講師</text:p>
      <text:p>林威翰：一支麥克風外景主持人</text:p>
      <text:p>廖唯佐：英業達硬體工程師</text:p>
      <text:p>場次七 - 中原大學：12/19（六）08:30-19:00 - 12/20（日）08:30-19:00 領航館</text:p>
      <text:p><text:span text:style-name="預設段落字型"><text:span text:style-name="T6"><text:s text:c="33"/></text:span></text:span><text:span text:style-name="預設段落字型"><text:span text:style-name="T5">【現場講員與隊輔】</text:span></text:span></text:p>
      <text:p>陶倢：教育新創連續創業家</text:p>
      <text:p>陳顥仁：券券文化傳媒負責人</text:p>
      <text:p>高靖航：中原大學創新育成中心總監</text:p>
      <text:p>朱延堂：桃園市自造者協會總幹事</text:p>
      <text:p>莊凱如：台灣設計協會理事長</text:p>
      <text:p>闇鴻麟：創作歌手</text:p>
      <text:p>魏仁傑：一支麥克風節目製作</text:p>
      <text:p>梁玉彬：一支麥克風後製剪輯師</text:p>
      <text:p>場次八 - 中央大學：12/19（六）08:30-19:00 - 12/20（日）08:30-19:00 光電國際會議廳</text:p>
      <text:p><text:span text:style-name="預設段落字型"><text:span text:style-name="T6"><text:s text:c="33"/></text:span></text:span><text:span text:style-name="預設段落字型"><text:span text:style-name="T5">【現場講員與隊輔】</text:span></text:span></text:p>
      <text:p>陶倢：教育新創連續創業家</text:p>
      <text:p>陳顥仁：券券文化傳媒負責人</text:p>
      <text:p>賴振民：中央大學通識講師</text:p>
      <text:p>鄭琮翰：暴風數位執行長</text:p>
      <text:p>丁曄：創作歌手</text:p>
      <text:p>蘇文劭：創作歌手</text:p>
      <text:p>楊育寧：媒體設計接案工作者</text:p>
      <text:p>陳念澤：素人歌手、社群平台節目企劃＆剪輯</text:p>
      <text:p/>
      <text:p><text:span text:style-name="預設段落字型"><text:span text:style-name="T6">校園直播場的流程：</text:span></text:span><text:span text:style-name="預設段落字型"><text:span text:style-name="T16">（反灰階為連線主場直播的專題講座，其餘由各校現場的講員與輔導經營。）</text:span>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><text:span text:style-name="預設段落字型"><text:span text:style-name="T6">時間</text:span></text:span></text:p>
          </table:table-cell>
          <table:table-cell table:style-name="表格2.A1" office:value-type="string">
            <text:p><text:span text:style-name="預設段落字型"><text:span text:style-name="T3">12/19 (六)</text:span></text:span></text:p>
          </table:table-cell>
          <table:table-cell table:style-name="表格2.A1" office:value-type="string">
            <text:p><text:span text:style-name="預設段落字型"><text:span text:style-name="T3">12/20 (日)</text:span></text:span></text:p>
          </table:table-cell>
        </table:table-row>
        <table:table-row table:style-name="表格2.2">
          <table:table-cell table:style-name="表格2.A2" office:value-type="string">
            <text:p><text:span text:style-name="預設段落字型"><text:span text:style-name="T8">0830-0850</text:span></text:span></text:p>
          </table:table-cell>
          <table:table-cell table:style-name="表格2.A1" office:value-type="string">
            <text:p><text:span text:style-name="預設段落字型"><text:span text:style-name="T3">報到</text:span></text:span></text:p>
          </table:table-cell>
          <table:table-cell table:style-name="表格2.A1" office:value-type="string">
            <text:p><text:span text:style-name="預設段落字型"><text:span text:style-name="T3">報到</text:span></text:span></text:p>
          </table:table-cell>
        </table:table-row>
        <table:table-row table:style-name="表格2.2">
          <table:table-cell table:style-name="表格2.A3" office:value-type="string">
            <text:p>0850-0920</text:p>
          </table:table-cell>
          <table:table-cell table:style-name="表格2.A1" office:value-type="string">
            <text:p>開幕式</text:p>
            <text:p>貴賓致詞</text:p>
          </table:table-cell>
          <table:table-cell table:style-name="表格2.A1" office:value-type="string">
            <text:p>開場活動</text:p>
            <text:p/>
          </table:table-cell>
        </table:table-row>
        <table:table-row>
          <table:table-cell table:style-name="表格2.A4" office:value-type="string">
            <text:p><text:span text:style-name="預設段落字型"><text:span text:style-name="T14">0920-1020</text:span></text:span></text:p>
          </table:table-cell>
          <table:table-cell table:style-name="表格2.B4" office:value-type="string">
            <text:p><text:span text:style-name="預設段落字型"><text:span text:style-name="T4">專題講座</text:span></text:span></text:p>
            <text:p><text:soft-page-break/><text:span text:style-name="預設段落字型"><text:span text:style-name="T4">【全球後新冠時代趨勢】</text:span></text:span></text:p>
            <text:p><text:span text:style-name="預設段落字型"><text:span text:style-name="T13">台灣經濟研究所智庫 </text:span></text:span><text:span text:style-name="預設段落字型"><text:span text:style-name="T15">康廷嶽</text:span></text:span></text:p>
            <text:p>商周集團總經理 朱紀中</text:p>
            <text:p><text:span text:style-name="預設段落字型"><text:span text:style-name="T13">將來銀行總經理 劉奕成</text:span></text:span></text:p>
          </table:table-cell>
          <table:table-cell table:style-name="表格2.C4" office:value-type="string">
            <text:p><text:span text:style-name="預設段落字型"><text:span text:style-name="T4">五新概論（三）新科技</text:span></text:span></text:p>
            <text:p><text:soft-page-break/>【未來科技的智慧生態圈】</text:p>
            <text:p>銓安智慧科技共創人 蕭志平</text:p>
            <text:p><text:span text:style-name="預設段落字型"><text:span text:style-name="T13">臺灣矽谷創業家協會理事長 趙式隆</text:span></text:span></text:p>
            <text:p><text:span text:style-name="預設段落字型"><text:span text:style-name="T13">讓狂人飛</text:span></text:span><text:span text:style-name="預設段落字型"><text:span text:style-name="T14">創辦人</text:span></text:span><text:span text:style-name="預設段落字型"><text:span text:style-name="T13"> 洪璿岳</text:span></text:span></text:p>
          </table:table-cell>
        </table:table-row>
        <table:table-row>
          <table:table-cell table:style-name="表格2.A5" office:value-type="string">
            <text:p><text:span text:style-name="預設段落字型"><text:span text:style-name="T8">1020-1040</text:span></text:span></text:p>
          </table:table-cell>
          <table:table-cell table:style-name="表格2.B5" office:value-type="string">
            <text:p><text:span text:style-name="預設段落字型"><text:span text:style-name="T3">校園回應 </text:span></text:span></text:p>
            <text:p><text:span text:style-name="預設段落字型"><text:span text:style-name="T3">【青年Q&amp;A】</text:span></text:span></text:p>
            <text:p>學校代表提問、講員回應</text:p>
          </table:table-cell>
          <table:table-cell table:style-name="表格2.C5" office:value-type="string">
            <text:p><text:span text:style-name="預設段落字型"><text:span text:style-name="T3">現場討論（三）新科技</text:span></text:span></text:p>
            <text:p><text:span text:style-name="預設段落字型"><text:span text:style-name="T3">【青年相對論】</text:span></text:span></text:p>
            <text:p><text:span text:style-name="預設段落字型"><text:span text:style-name="T10">學校代表回饋、提問、講員回應</text:span></text:span></text:p>
          </table:table-cell>
        </table:table-row>
        <table:table-row>
          <table:table-cell table:style-name="表格2.A6" office:value-type="string">
            <text:p><text:span text:style-name="預設段落字型"><text:span text:style-name="T8">1040-1100</text:span></text:span></text:p>
          </table:table-cell>
          <table:table-cell table:style-name="表格2.A1" office:value-type="string">
            <text:p><text:span text:style-name="預設段落字型"><text:span text:style-name="T3">休息</text:span></text:span></text:p>
          </table:table-cell>
          <table:table-cell table:style-name="表格2.C6" office:value-type="string">
            <text:p>休息</text:p>
          </table:table-cell>
        </table:table-row>
        <table:table-row>
          <table:table-cell table:style-name="表格2.A7" office:value-type="string">
            <text:p><text:span text:style-name="預設段落字型"><text:span text:style-name="T8">1100-1200</text:span></text:span></text:p>
          </table:table-cell>
          <table:table-cell table:style-name="表格2.B7" office:value-type="string">
            <text:p><text:span text:style-name="預設段落字型"><text:span text:style-name="T4">五新概論（一）新創藝</text:span></text:span></text:p>
            <text:p><text:span text:style-name="預設段落字型"><text:span text:style-name="T4">【打造下一個『周杰倫』品牌】</text:span></text:span></text:p>
            <text:p><text:span text:style-name="預設段落字型"><text:span text:style-name="T13">金鐘獎最佳流行音樂節目主持人 吳建恆</text:span></text:span></text:p>
            <text:p><text:span text:style-name="預設段落字型"><text:span text:style-name="T13">新星演員 程予希</text:span></text:span></text:p>
            <text:p><text:span text:style-name="預設段落字型"><text:span text:style-name="T13">台灣達人秀創辦人 黃冠融</text:span></text:span></text:p>
            <text:p><text:span text:style-name="預設段落字型"><text:span text:style-name="T13">INCEPTION啟藝執行長 梁浩軒</text:span></text:span></text:p>
          </table:table-cell>
          <table:table-cell table:style-name="表格2.C7" office:value-type="string">
            <text:p><text:span text:style-name="預設段落字型"><text:span text:style-name="T4">五新概論（四）新創業</text:span></text:span></text:p>
            <text:p><text:span text:style-name="預設段落字型"><text:span text:style-name="T4">【Z世代的祖克柏們】</text:span></text:span></text:p>
            <text:p><text:span text:style-name="預設段落字型"><text:span text:style-name="T13">交點文化負責人 黃敬峰</text:span></text:span></text:p>
            <text:p>券券文化傳媒負責人 陳顥仁</text:p>
            <text:p>iDrip創辦人 葉建漢</text:p>
            <text:p><text:span text:style-name="預設段落字型"><text:span text:style-name="T13">教育新創連續創業家 陶倢</text:span></text:span></text:p>
          </table:table-cell>
        </table:table-row>
        <table:table-row>
          <table:table-cell table:style-name="表格2.A8" office:value-type="string">
            <text:p>1200-1220</text:p>
          </table:table-cell>
          <table:table-cell table:style-name="表格2.B8" office:value-type="string">
            <text:p><text:span text:style-name="預設段落字型"><text:span text:style-name="T3">現場討論（一）新創藝</text:span></text:span></text:p>
            <text:p><text:span text:style-name="預設段落字型"><text:span text:style-name="T3">【青年相對論】</text:span></text:span></text:p>
            <text:p><text:span text:style-name="預設段落字型"><text:span text:style-name="T10">學校代表回饋、提問、講員回應</text:span></text:span></text:p>
          </table:table-cell>
          <table:table-cell table:style-name="表格2.C8" office:value-type="string">
            <text:p><text:span text:style-name="預設段落字型"><text:span text:style-name="T3">現場討論（四）新創業</text:span></text:span></text:p>
            <text:p><text:span text:style-name="預設段落字型"><text:span text:style-name="T3">【青年相對論】</text:span></text:span></text:p>
            <text:p><text:span text:style-name="預設段落字型"><text:span text:style-name="T10">學校代表回饋、提問、講員回應</text:span></text:span></text:p>
          </table:table-cell>
        </table:table-row>
        <table:table-row>
          <table:table-cell table:style-name="表格2.A9" office:value-type="string">
            <text:p>1220-1330</text:p>
          </table:table-cell>
          <table:table-cell table:style-name="表格2.B9" office:value-type="string">
            <text:p>午餐＋LIVE 直播舞台＋主題體驗</text:p>
            <text:p>鼓林萌主 陳曼青</text:p>
            <text:p>知名網紅 100種理想</text:p>
            <text:p>點點塑創辦人 洪以柔</text:p>
          </table:table-cell>
          <table:table-cell table:style-name="表格2.C9" office:value-type="string">
            <text:p>午餐＋LIVE 直播舞台＋主題體驗</text:p>
            <text:p>全球DJ大賽DMC台灣冠軍 應奇軒</text:p>
            <text:p>桃園市自造者協會賴聲寬/朱延堂</text:p>
            <text:p>桃園在地青年委員</text:p>
          </table:table-cell>
        </table:table-row>
        <table:table-row>
          <table:table-cell table:style-name="表格2.A10" office:value-type="string">
            <text:p>1330-1430</text:p>
          </table:table-cell>
          <table:table-cell table:style-name="表格2.B10" office:value-type="string">
            <text:p>五新概論（二）新媒體</text:p>
            <text:p>【超越疫情、發揮社群影響力】</text:p>
            <text:p>SmartM 創辦人 許景泰</text:p>
            <text:p>媒體專欄作家 李建勳</text:p>
            <text:p>TVBS新媒體事業部副總監 陳威全</text:p>
          </table:table-cell>
          <table:table-cell table:style-name="表格2.C10" office:value-type="string">
            <text:p>五新概論（五）新教育</text:p>
            <text:p>【Z世代翻轉教育的發展】</text:p>
            <text:p>雜學校創辦人 蘇仰志</text:p>
            <text:p>啟夢創辦人 許匡毅</text:p>
            <text:p>技職3.0創辦人 黃偉翔</text:p>
          </table:table-cell>
        </table:table-row>
        <table:table-row>
          <table:table-cell table:style-name="表格2.A11" office:value-type="string">
            <text:p>1430-1450</text:p>
          </table:table-cell>
          <table:table-cell table:style-name="表格2.B11" office:value-type="string">
            <text:p>現場討論（二）新媒體</text:p>
            <text:p>【青年相對論】</text:p>
            <text:p>學校代表回饋、提問、講員回應</text:p>
          </table:table-cell>
          <table:table-cell table:style-name="表格2.C11" office:value-type="string">
            <text:p>現場討論（五）新教育</text:p>
            <text:p>【青年相對論】</text:p>
            <text:p>學校代表回饋、提問、講員回應</text:p>
          </table:table-cell>
        </table:table-row>
        <table:table-row>
          <table:table-cell table:style-name="表格2.A12" office:value-type="string">
            <text:p>1450-1550</text:p>
          </table:table-cell>
          <table:table-cell table:style-name="表格2.B12" office:value-type="string">
            <text:p>休息＋車程</text:p>
          </table:table-cell>
          <table:table-cell table:style-name="表格2.C12" office:value-type="string">
            <text:p>休息（1450-1510）</text:p>
          </table:table-cell>
        </table:table-row>
        <table:table-row>
          <table:table-cell table:style-name="表格2.A13" office:value-type="string">
            <text:p>1550-1900</text:p>
          </table:table-cell>
          <table:table-cell table:style-name="表格2.B13" office:value-type="string">
            <text:p>青年行動</text:p>
            <text:p>活動點一 - 桃園市政府市民廣場</text:p>
            <text:p>創新創業展x新創藝舞台</text:p>
            <text:p>活動點二 - 桃園青年事務局廣場</text:p>
            <text:p>嗨Stage社團展演x特別嘉賓表演</text:p>
            <text:p>活動點三 - 桃園向陽公園</text:p>
            <text:p>兒童聖誕嘉年華x創新教育市集</text:p>
            <text:p>活動點四 - HOTEL COZZI 和逸飯店</text:p>
            <text:p><text:soft-page-break/>青年主題館x新創直播間x網美打卡</text:p>
            <text:p>活動點五 - 桃園新光影城前廣場</text:p>
            <text:p>聖誕快閃x一支麥快訪</text:p>
          </table:table-cell>
          <table:table-cell table:style-name="表格2.C13" office:value-type="string">
            <text:p>青年討論（一）五新倡議</text:p>
            <text:p>【青年我來說】</text:p>
            <text:p>學校代表小組討論、決定議題</text:p>
          </table:table-cell>
        </table:table-row>
        <table:table-row>
          <table:table-cell table:style-name="表格2.A14" office:value-type="string">
            <text:p/>
          </table:table-cell>
          <table:table-cell table:style-name="表格2.B14" office:value-type="string">
            <text:p/>
          </table:table-cell>
          <table:table-cell table:style-name="表格2.C14" office:value-type="string">
            <text:p>青年討論（二）五新提案</text:p>
            <text:p>【青年我來說】</text:p>
            <text:p>學校代表小組倡議、提案製作</text:p>
          </table:table-cell>
        </table:table-row>
        <table:table-row>
          <table:table-cell table:style-name="表格2.A15" office:value-type="string">
            <text:p/>
          </table:table-cell>
          <table:table-cell table:style-name="表格2.B15" office:value-type="string">
            <text:p/>
          </table:table-cell>
          <table:table-cell table:style-name="表格2.C15" office:value-type="string">
            <text:p>閉幕式</text:p>
            <text:p>貴賓勉勵</text:p>
          </table:table-cell>
        </table:table-row>
      </table:table>
      <text:p text:style-name="Text_20_body"/>
      <text:p>本執行單位保留有更改校園各場講員與流程的權利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class="text">
      <style:paragraph-properties fo:line-height="100%" fo:hyphenation-ladder-count="no-limit"/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style:letter-kerning="true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328cm" fo:margin-left="1.249cm" fo:margin-right="1.34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initial-creator>陳庭苡</meta:initial-creator>
    <dc:creator>陳庭苡</dc:creator>
    <meta:creation-date>2020-11-09T07:04:00Z</meta:creation-date>
    <dc:date>2020-11-09T07:04:00Z</dc:date>
    <meta:print-date>2020-11-09T06:46:00Z</meta:print-date>
    <meta:editing-cycles>2</meta:editing-cycles>
    <meta:editing-duration>PT0S</meta:editing-duration>
    <meta:document-statistic meta:table-count="2" meta:image-count="0" meta:object-count="0" meta:page-count="10" meta:paragraph-count="440" meta:word-count="6427" meta:character-count="9219" meta:non-whitespace-character-count="7795"/>
    <meta:template xlink:type="simple" xlink:actuate="onRequest" xlink:title="" xlink:href="../../AppData/Local/Microsoft/Windows/Temporary%20Internet%20Files/Content.IE5/TRYT44GN/376735100E_1090104995_ATTACH4.odt/Normal"/>
  </office:meta>
</office:document-meta>
</file>