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2.5597in"/>
    </style:style>
    <style:style style:name="Table17" style:family="table">
      <style:table-properties style:width="5.7611in" fo:margin-left="0in" table:align="left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61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76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九屆智慧物流商品行銷產業服務研習觀摩營</text:p>
      <text:p text:style-name="P2">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管理系舉辦「第九屆智慧物流商品行銷產業服務研習觀摩營</text:span><text:span text:style-name="T12">」</text:span><text:span text:style-name="T13">活動。</text:span></text:p>
      <text:p text:style-name="P14"/>
      <text:p text:style-name="P15">此<text:s text:c="2"/>致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家長</text:p>
          </table:table-cell>
          <table:table-cell table:style-name="TableCell24">
            <text:p text:style-name="內文"><text:span text:style-name="T25">姓名：</text:span></text:p>
          </table:table-cell>
          <table:table-cell table:style-name="TableCell26">
            <text:p text:style-name="內文"><text:span text:style-name="T27">聯絡電話：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<text:span text:style-name="T31">e-mail</text:span><text:span text:style-name="T32">：</text:span></text:p>
          </table:table-cell>
          <table:table-cell table:style-name="TableCell33">
            <text:p text:style-name="內文"><text:span text:style-name="T34">手機</text:span><text:span text:style-name="T35">號碼</text:span><text:span text:style-name="T36">：</text:span></text:p>
          </table:table-cell>
        </table:table-row>
        <table:table-row table:style-name="TableRow37">
          <table:table-cell table:style-name="TableCell38" table:number-columns-spanned="3">
            <text:p text:style-name="P39">家長簽名/蓋章</text:p>
          </table:table-cell>
          <table:covered-table-cell/>
          <table:covered-table-cell/>
        </table:table-row>
      </table:table>
      <text:p text:style-name="P40"/>
      <text:p text:style-name="P41"/>
      <text:p text:style-name="P42"/>
      <text:p text:style-name="P43"/>
      <text:p text:style-name="P44"><text:s text:c="4"/>中<text:s text:c="3"/>華<text:s text:c="3"/>民<text:s text:c="3"/>國<text:s text:c="3"/>一<text:s/>一<text:s/>○ <text:s/>年<text:s text:c="3"/>十<text:s text:c="2"/>月</text:p>
      <text:p text:style-name="P45"/>
      <text:p text:style-name="內文"><text:span text:style-name="T46"><text:s text:c="4"/>@@</text:span><text:span text:style-name="T47">將此表格填妥後，以傳真至：</text:span><text:span text:style-name="T48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21-11-03T00:19:00Z</meta:creation-date>
    <dc:date>2021-11-03T00:19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