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pt" style:font-size-asian="7pt" style:font-size-complex="7pt"/>
    </style:style>
    <style:style style:name="P6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TableColumn9" style:family="table-column">
      <style:table-column-properties style:column-width="3.4062in" style:use-optimal-column-width="false"/>
    </style:style>
    <style:style style:name="TableColumn10" style:family="table-column">
      <style:table-column-properties style:column-width="3.4062in" style:use-optimal-column-width="false"/>
    </style:style>
    <style:style style:name="TableColumn11" style:family="table-column">
      <style:table-column-properties style:column-width="3.4062in" style:use-optimal-column-width="false"/>
    </style:style>
    <style:style style:name="Table8" style:family="table">
      <style:table-properties style:width="10.2187in" fo:margin-left="-0.075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4.633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P22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6" style:parent-style-name="內文" style:family="paragraph">
      <style:paragraph-properties fo:text-indent="0.0972in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color="#A6A6A6"/>
    </style:style>
    <style:style style:name="P29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30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31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32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34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35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7" style:family="table-row">
      <style:table-row-properties style:min-row-height="6.59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P40" style:parent-style-name="內文" style:family="paragraph">
      <style:paragraph-properties fo:text-indent="0.0972in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A6A6A6"/>
    </style:style>
    <style:style style:name="P43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4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5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6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7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8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0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1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5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8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9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60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61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P62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P63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P64" style:parent-style-name="內文" style:family="paragraph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65" style:parent-style-name="內文" style:family="paragraph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89599in" svg:height="0.577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【<text:s text:c="2"/>專<text:s/>題<text:s/>報<text:s/>告<text:s text:c="2"/>】</text:p>
      <text:p text:style-name="P5"/>
      <text:p text:style-name="P6">學校：　　　　　<text:s text:c="2"/>　　班級：　　　　　<text:s text:c="2"/>　　指導老師：　　　　　<text:s text:c="2"/>　　座號：　　　<text:s text:c="4"/>姓名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（<text:s text:c="7"/>）<text:s/>豬肉料理</text:p>
          </table:table-cell>
          <table:table-cell table:style-name="TableCell15">
            <text:p text:style-name="P16">（<text:s text:c="7"/>）<text:s/>肉品保存</text:p>
          </table:table-cell>
          <table:table-cell table:style-name="TableCell17">
            <text:p text:style-name="P18">（<text:s text:c="7"/>）<text:s/>養豬產業</text:p>
          </table:table-cell>
        </table:table-row>
        <table:table-row table:style-name="TableRow19">
          <table:table-cell table:style-name="TableCell20" table:number-columns-spanned="3">
            <text:p text:style-name="P21"/>
            <text:p text:style-name="P22">研究主題、想調查的問題：</text:p>
            <text:p text:style-name="P23"/>
            <text:p text:style-name="P24"/>
            <text:p text:style-name="P25"/>
            <text:p text:style-name="P26"><text:span text:style-name="T27">主題設置的原因：</text:span><text:span text:style-name="T28">為什麼要選擇這個主題進行研究、研究假設（如果有的話）</text:span></text:p>
            <text:p text:style-name="P29"/>
            <text:p text:style-name="P30"/>
            <text:p text:style-name="P31"/>
            <text:p text:style-name="P32">研究方法：</text:p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><text:span text:style-name="T41">研究內容：</text:span><text:span text:style-name="T42">調查結果、實驗結果等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>研究總結（已知的結果和未知的問題）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使用的參考資料（或對您有幫助的人等等）：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</table:table>
      <text:p text:style-name="P61"/>
      <text:p text:style-name="P62"/>
      <text:p text:style-name="P63"/>
      <text:p text:style-name="P64">D1. 健康好豬胃</text:p>
      <text:p text:style-name="P65">D2. 豬豬好料理</text:p>
      <text:p text:style-name="內文"><text:span text:style-name="T66">D3. 豬豬研究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791in" fo:margin-left="0.75in" fo:margin-bottom="0.688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 ann</meta:initial-creator>
    <dc:creator>USER</dc:creator>
    <meta:creation-date>2023-09-02T02:19:00Z</meta:creation-date>
    <dc:date>2023-09-02T02:22:00Z</dc:date>
    <meta:template xlink:href="Normal" xlink:type="simple"/>
    <meta:editing-cycles>3</meta:editing-cycles>
    <meta:editing-duration>PT180S</meta:editing-duration>
    <meta:document-statistic meta:page-count="3" meta:paragraph-count="1" meta:word-count="43" meta:character-count="290" meta:row-count="2" meta:non-whitespace-character-count="248"/>
  </office:meta>
</office:document-meta>
</file>