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2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eng</meta:initial-creator>
    <dc:creator>user</dc:creator>
    <meta:creation-date>2005-09-05T08:22:18Z</meta:creation-date>
    <dc:date>2023-09-03T23:50:44Z</dc:date>
    <meta:print-date>2014-02-13T01:01:56Z</meta:print-date>
  </office:meta>
</office:document-meta>
</file>