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 fo:text-align="center" fo:margin-top="0.0784in" fo:margin-bottom="0.118in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4951in" style:use-optimal-column-width="false"/>
    </style:style>
    <style:style style:name="TableColumn4" style:family="table-column">
      <style:table-column-properties style:column-width="2.4791in" style:use-optimal-column-width="false"/>
    </style:style>
    <style:style style:name="TableColumn5" style:family="table-column">
      <style:table-column-properties style:column-width="0.9083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2" style:family="table">
      <style:table-properties style:width="6.659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size-complex="14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line-height="115%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font-size="10pt" style:font-size-asian="10pt" style:font-size-complex="10pt"/>
    </style:style>
    <style:style style:name="T16" style:parent-style-name="預設段落字型" style:family="text">
      <style:text-properties style:font-name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fo:color="#000000" fo:font-size="10pt" style:font-size-asian="10pt" style:font-size-complex="10pt"/>
    </style:style>
    <style:style style:name="P23" style:parent-style-name="TableContents" style:family="paragraph">
      <style:paragraph-properties fo:line-height="115%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fo:color="#000000" fo:font-size="10pt" style:font-size-asian="10pt" style:font-size-complex="10pt"/>
    </style:style>
    <style:style style:name="P35" style:parent-style-name="TableContents" style:family="paragraph">
      <style:paragraph-properties fo:line-height="115%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fo:color="#000000" fo:font-size="10pt" style:font-size-asian="10pt" style:font-size-complex="10pt"/>
    </style:style>
    <style:style style:name="P47" style:parent-style-name="TableContents" style:family="paragraph">
      <style:paragraph-properties fo:line-height="115%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T49" style:parent-style-name="預設段落字型" style:family="text">
      <style:text-properties style:font-name="標楷體" fo:color="#000000" style:font-size-complex="14pt"/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fo:color="#000000" fo:font-size="10pt" style:font-size-asian="10pt" style:font-size-complex="10pt"/>
    </style:style>
    <style:style style:name="P54" style:parent-style-name="TableContents" style:family="paragraph">
      <style:paragraph-properties fo:line-height="115%"/>
      <style:text-properties style:font-name="標楷體" fo:color="#000000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標楷體" style:font-size-complex="14pt"/>
    </style:style>
    <style:style style:name="P83" style:parent-style-name="TableContents" style:family="paragraph">
      <style:paragraph-properties fo:line-height="150%"/>
      <style:text-properties style:font-name="標楷體" style:font-size-complex="14pt"/>
    </style:style>
    <style:style style:name="P84" style:parent-style-name="TableContents" style:family="paragraph">
      <style:paragraph-properties fo:line-height="150%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fo:font-size="12pt" style:font-size-asian="12pt" style:font-size-complex="14pt"/>
    </style:style>
    <style:style style:name="T89" style:parent-style-name="預設段落字型" style:family="text">
      <style:text-properties style:font-name="標楷體" fo:font-size="12pt" style:font-size-asian="12pt" style:font-size-complex="14pt"/>
    </style:style>
    <style:style style:name="T90" style:parent-style-name="預設段落字型" style:family="text">
      <style:text-properties style:font-name="標楷體" fo:font-size="12pt" style:font-size-asian="12pt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P92" style:parent-style-name="TableContents" style:family="paragraph">
      <style:paragraph-properties fo:line-height="150%"/>
      <style:text-properties style:font-name="標楷體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start" fo:margin-bottom="0.118in"/>
      <style:text-properties style:font-name="標楷體" style:font-size-complex="14pt"/>
    </style:style>
    <style:style style:name="P97" style:parent-style-name="TableContents" style:family="paragraph">
      <style:paragraph-properties fo:text-align="start" fo:margin-bottom="0.118in"/>
      <style:text-properties style:font-name="標楷體" style:font-size-complex="14pt"/>
    </style:style>
    <style:style style:name="P98" style:parent-style-name="TableContents" style:family="paragraph">
      <style:paragraph-properties fo:text-align="start" fo:margin-bottom="0.118in"/>
      <style:text-properties style:font-name="標楷體" style:font-size-complex="14pt"/>
    </style:style>
    <style:style style:name="P99" style:parent-style-name="TableContents" style:family="paragraph">
      <style:paragraph-properties fo:text-align="start"/>
      <style:text-properties style:font-name="標楷體" style:font-size-complex="14pt"/>
    </style:style>
    <style:style style:name="P100" style:parent-style-name="TableContents" style:family="paragraph">
      <style:paragraph-properties fo:text-align="start"/>
      <style:text-properties style:font-name="標楷體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size-complex="14pt"/>
    </style:style>
    <style:style style:name="P126" style:parent-style-name="TableContents" style:family="paragraph">
      <style:paragraph-properties fo:text-align="center"/>
      <style:text-properties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ableRow143" style:family="table-row">
      <style:table-row-properties style:min-row-height="0.3076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top="0.0395in" fo:line-height="115%"/>
      <style:text-properties fo:font-size="12pt" style:font-size-asian="12pt"/>
    </style:style>
    <style:style style:name="P151" style:parent-style-name="TableContents" style:family="paragraph">
      <style:paragraph-properties fo:margin-top="0.0395in" fo:line-height="115%"/>
    </style:style>
    <style:style style:name="T152" style:parent-style-name="預設段落字型" style:family="text">
      <style:text-properties fo:color="#000000" fo:font-size="12pt" style:font-size-asian="12pt"/>
    </style:style>
    <style:style style:name="T153" style:parent-style-name="預設段落字型" style:family="text">
      <style:text-properties fo:color="#000000" fo:font-size="12pt" style:font-size-asian="12pt"/>
    </style:style>
    <style:style style:name="T154" style:parent-style-name="預設段落字型" style:family="text">
      <style:text-properties fo:color="#000000" fo:font-size="12pt" style:font-size-asian="12pt"/>
    </style:style>
    <style:style style:name="T155" style:parent-style-name="預設段落字型" style:family="text">
      <style:text-properties fo:color="#000000" fo:font-size="12pt" style:font-size-asian="12pt"/>
    </style:style>
    <style:style style:name="T156" style:parent-style-name="預設段落字型" style:family="text">
      <style:text-properties fo:color="#000000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fo:color="#000000" fo:font-size="12pt" style:font-size-asian="12pt"/>
    </style:style>
    <style:style style:name="T159" style:parent-style-name="預設段落字型" style:family="text">
      <style:text-properties fo:color="#000000" fo:font-size="12pt" style:font-size-asian="12pt"/>
    </style:style>
    <style:style style:name="P160" style:parent-style-name="TableContents" style:family="paragraph">
      <style:paragraph-properties fo:margin-top="0.0395in" fo:line-height="115%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color="#000000" fo:font-size="12pt" style:font-size-asian="12pt"/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P169" style:parent-style-name="TableContents" style:family="paragraph">
      <style:paragraph-properties fo:margin-top="0.0395in" fo:line-height="115%"/>
    </style:style>
    <style:style style:name="T170" style:parent-style-name="預設段落字型" style:family="text">
      <style:text-properties fo:color="#000000"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name="T172" style:parent-style-name="預設段落字型" style:family="text">
      <style:text-properties fo:color="#000000" fo:font-size="12pt" style:font-size-asian="12pt"/>
    </style:style>
    <style:style style:name="T173" style:parent-style-name="預設段落字型" style:family="text">
      <style:text-properties fo:color="#000000" fo:font-size="12pt" style:font-size-asian="12pt"/>
    </style:style>
    <style:style style:name="T174" style:parent-style-name="預設段落字型" style:family="text">
      <style:text-properties fo:color="#000000" fo:font-size="12pt" style:font-size-asian="12pt"/>
    </style:style>
    <style:style style:name="T175" style:parent-style-name="預設段落字型" style:family="text">
      <style:text-properties fo:color="#000000" fo:font-size="12pt" style:font-size-asian="12pt"/>
    </style:style>
    <style:style style:name="T176" style:parent-style-name="預設段落字型" style:family="text">
      <style:text-properties fo:color="#000000" fo:font-size="12pt" style:font-size-asian="12pt"/>
    </style:style>
    <style:style style:name="T177" style:parent-style-name="預設段落字型" style:family="text">
      <style:text-properties fo:color="#000000" fo:font-size="12pt" style:font-size-asian="12pt"/>
    </style:style>
    <style:style style:name="P178" style:parent-style-name="TableContents" style:family="paragraph">
      <style:paragraph-properties fo:margin-top="0.0395in" fo:line-height="115%"/>
    </style:style>
    <style:style style:name="T179" style:parent-style-name="預設段落字型" style:family="text">
      <style:text-properties fo:color="#000000" fo:font-size="12pt" style:font-size-asian="12pt"/>
    </style:style>
    <style:style style:name="T180" style:parent-style-name="預設段落字型" style:family="text">
      <style:text-properties style:font-name="標楷體" fo:color="#000000" fo:font-size="12pt" style:font-size-asian="12pt"/>
    </style:style>
    <style:style style:name="T181" style:parent-style-name="預設段落字型" style:family="text">
      <style:text-properties style:font-name="標楷體" fo:color="#000000" fo:font-size="12pt" style:font-size-asian="12pt"/>
    </style:style>
    <style:style style:name="T182" style:parent-style-name="預設段落字型" style:family="text">
      <style:text-properties style:font-name="標楷體" fo:color="#000000" fo:font-size="12pt" style:font-size-asian="12pt"/>
    </style:style>
    <style:style style:name="T183" style:parent-style-name="預設段落字型" style:family="text">
      <style:text-properties style:font-name="標楷體" fo:color="#000000" fo:font-size="12pt" style:font-size-asian="12pt"/>
    </style:style>
    <style:style style:name="P184" style:parent-style-name="TableContents" style:family="paragraph">
      <style:paragraph-properties fo:margin-top="0.0395in" fo:line-height="115%"/>
      <style:text-properties fo:font-size="12pt" style:font-size-asian="12pt"/>
    </style:style>
    <style:style style:name="P185" style:parent-style-name="Standard" style:family="paragraph">
      <style:paragraph-properties fo:text-align="start" fo:margin-top="0.1965in" fo:line-height="115%"/>
      <style:text-properties fo:font-size="12pt" style:font-size-asian="12pt"/>
    </style:style>
    <style:style style:name="P186" style:parent-style-name="TableContents" style:family="paragraph">
      <style:paragraph-properties fo:text-align="start" fo:line-height="115%"/>
      <style:text-properties fo:font-size="12pt" style:font-size-asian="12pt"/>
    </style:style>
    <style:style style:name="P187" style:parent-style-name="TableContents" style:family="paragraph">
      <style:paragraph-properties fo:text-align="start" fo:line-height="115%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ableContents" style:family="paragraph">
      <style:paragraph-properties fo:margin-top="0.118in" fo:margin-bottom="0.0395in" fo:line-height="115%"/>
      <style:text-properties fo:font-size="12pt" style:font-size-asian="12pt"/>
    </style:style>
    <style:style style:name="P194" style:parent-style-name="TableContents" style:list-style-name="LFO47" style:family="paragraph">
      <style:paragraph-properties fo:line-height="115%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TableContents" style:list-style-name="LFO47" style:family="paragraph">
      <style:paragraph-properties fo:line-height="115%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weight="bold" style:font-weight-asian="bold" style:font-weight-complex="bold" fo:color="#0000FF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206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07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08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09" style:parent-style-name="TableContents" style:family="paragraph">
      <style:paragraph-properties fo:line-height="115%"/>
    </style:style>
    <style:style style:name="T210" style:parent-style-name="預設段落字型" style:family="text">
      <style:text-properties fo:color="#000000" fo:font-size="12pt" style:font-size-asian="12pt"/>
    </style:style>
    <style:style style:name="T211" style:parent-style-name="預設段落字型" style:family="text">
      <style:text-properties fo:color="#000000" fo:font-size="12pt" style:font-size-asian="12pt"/>
    </style:style>
    <style:style style:name="P212" style:parent-style-name="TableContents" style:family="paragraph">
      <style:paragraph-properties fo:line-height="115%"/>
    </style:style>
    <style:style style:name="T213" style:parent-style-name="預設段落字型" style:family="text">
      <style:text-properties fo:color="#000000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TableContents" style:family="paragraph">
      <style:paragraph-properties fo:line-height="115%"/>
      <style:text-properties fo:font-size="12pt" style:font-size-asian="12pt"/>
    </style:style>
    <style:style style:name="P216" style:parent-style-name="TableContents" style:family="paragraph">
      <style:paragraph-properties fo:line-height="115%"/>
      <style:text-properties fo:font-size="12pt" style:font-size-asian="12pt"/>
    </style:style>
    <style:style style:name="P217" style:parent-style-name="TableContents" style:list-style-name="LFO47" style:family="paragraph">
      <style:paragraph-properties fo:line-height="115%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P226" style:parent-style-name="TableContents" style:list-style-name="LFO47" style:family="paragraph">
      <style:paragraph-properties fo:line-height="115%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weight="bold" style:font-weight-asian="bold" style:font-weight-complex="bold" fo:color="#0000FF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230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31" style:parent-style-name="TableContents" style:list-style-name="LFO47" style:family="paragraph">
      <style:paragraph-properties fo:line-height="115%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0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1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2" style:parent-style-name="TableContents" style:list-style-name="LFO47" style:family="paragraph">
      <style:paragraph-properties fo:line-height="115%"/>
      <style:text-properties fo:font-size="12pt" style:font-size-asian="12pt"/>
    </style:style>
    <style:style style:name="P243" style:parent-style-name="PT--對齊邊線0" style:family="paragraph">
      <style:paragraph-properties fo:text-align="center" fo:margin-top="0.1083in" fo:margin-bottom="0.1083in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花蓮觀光糖廠-「環境教育系列課程」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課程</text:p>
          </table:table-cell>
          <table:table-cell table:style-name="TableCell10" table:number-columns-spanned="3">
            <text:p text:style-name="P11"><text:span text:style-name="T12"><text:s/>□<text:s/></text:span><text:span text:style-name="T13">小蜂立大功</text:span><text:span text:style-name="T14"><text:s/></text:span><text:span text:style-name="T15">(</text:span><text:span text:style-name="T16">1</text:span><text:span text:style-name="T17">小時，</text:span><text:span text:style-name="T18">250</text:span><text:span text:style-name="T19">元</text:span><text:span text:style-name="T20">/</text:span><text:span text:style-name="T21">人</text:span><text:span text:style-name="T22">)</text:span></text:p>
            <text:p text:style-name="P23"><text:span text:style-name="T24"><text:s/>□<text:s/></text:span><text:span text:style-name="T25">營造蟲蟲小鎮</text:span><text:span text:style-name="T26"><text:s/></text:span><text:span text:style-name="T27">(</text:span><text:span text:style-name="T28">1</text:span><text:span text:style-name="T29">小時，</text:span><text:span text:style-name="T30">250</text:span><text:span text:style-name="T31">元</text:span><text:span text:style-name="T32">/</text:span><text:span text:style-name="T33">人</text:span><text:span text:style-name="T34">)</text:span></text:p>
            <text:p text:style-name="P35"><text:span text:style-name="T36"><text:s/>□<text:s/></text:span><text:span text:style-name="T37">甘蔗的甜蜜之旅</text:span><text:span text:style-name="T38"><text:s/></text:span><text:span text:style-name="T39">(</text:span><text:span text:style-name="T40">2</text:span><text:span text:style-name="T41">小時，</text:span><text:span text:style-name="T42">500</text:span><text:span text:style-name="T43">元</text:span><text:span text:style-name="T44">/</text:span><text:span text:style-name="T45">人</text:span><text:span text:style-name="T46">)</text:span></text:p>
            <text:p text:style-name="P47"><text:span text:style-name="T48"><text:s/>□<text:s/></text:span><text:span text:style-name="T49">上列三項課程組合</text:span><text:span text:style-name="T50"><text:s/></text:span><text:span text:style-name="T51">(4</text:span><text:span text:style-name="T52">小時</text:span><text:span text:style-name="T53">)</text:span></text:p>
            <text:p text:style-name="P54"><text:s/>□<text:s/>其他(自選課程組合)：_______________________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團體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<text:s/>絡<text:s/>人</text:p>
          </table:table-cell>
          <table:table-cell table:style-name="TableCell63">
            <text:p text:style-name="P64"><text:s text:c="14"/>先生/小姐</text:p>
          </table:table-cell>
          <table:table-cell table:style-name="TableCell65">
            <text:p text:style-name="P66">電<text:s text:c="2"/>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當日帶隊人</text:p>
          </table:table-cell>
          <table:table-cell table:style-name="TableCell72">
            <text:p text:style-name="P73"><text:s text:c="14"/>先生/小姐</text:p>
          </table:table-cell>
          <table:table-cell table:style-name="TableCell74">
            <text:p text:style-name="P75">手<text:s text:c="2"/>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對<text:s text:c="2"/>象</text:p>
          </table:table-cell>
          <table:table-cell table:style-name="TableCell81">
            <text:p text:style-name="P82">□機關學校　<text:s text:c="2"/>□公司社團</text:p>
            <text:p text:style-name="P83">□旅行社<text:s text:c="2"/>　<text:s text:c="2"/>□親友家庭</text:p>
            <text:p text:style-name="P84"><text:span text:style-name="T85">□</text:span><text:span text:style-name="T86">外國團體</text:span><text:span text:style-name="T87">_______</text:span><text:span text:style-name="T88">(</text:span><text:span text:style-name="T89">國家名</text:span><text:span text:style-name="T90">)</text:span><text:span text:style-name="T91">　</text:span></text:p>
            <text:p text:style-name="P92">□其他________</text:p>
          </table:table-cell>
          <table:table-cell table:style-name="TableCell93">
            <text:p text:style-name="P94">活動人數</text:p>
          </table:table-cell>
          <table:table-cell table:style-name="TableCell95">
            <text:p text:style-name="P96">‧大人______位</text:p>
            <text:p text:style-name="P97">‧小孩(4-12歲) <text:s text:c="7"/></text:p>
            <text:p text:style-name="P98"><text:s text:c="2"/>______位</text:p>
            <text:p text:style-name="P99">‧3歲以下孩童</text:p>
            <text:p text:style-name="P100"><text:s text:c="2"/>______位<text:s text:c="3"/></text:p>
          </table:table-cell>
        </table:table-row>
        <table:table-row table:style-name="TableRow101">
          <table:table-cell table:style-name="TableCell102">
            <text:p text:style-name="P103">申請日期</text:p>
          </table:table-cell>
          <table:table-cell table:style-name="TableCell104" table:number-columns-spanned="3">
            <text:p text:style-name="TableContents"><text:span text:style-name="T105">　</text:span><text:span text:style-name="T106">_____</text:span><text:span text:style-name="T107">年</text:span><text:span text:style-name="T108">_____</text:span><text:span text:style-name="T109">月</text:span><text:span text:style-name="T110">_____</text:span><text:span text:style-name="T111">日　星期（　　）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預約日期</text:p>
          </table:table-cell>
          <table:table-cell table:style-name="TableCell115" table:number-columns-spanned="3">
            <text:p text:style-name="TableContents"><text:span text:style-name="T116">　</text:span><text:span text:style-name="T117">_____</text:span><text:span text:style-name="T118">年</text:span><text:span text:style-name="T119">_____</text:span><text:span text:style-name="T120">月</text:span><text:span text:style-name="T121">_____</text:span><text:span text:style-name="T122">日　星期（　　）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活動場次</text:p>
            <text:p text:style-name="P126">(請擇一)</text:p>
          </table:table-cell>
          <table:table-cell table:style-name="TableCell127" table:number-columns-spanned="3">
            <text:p text:style-name="P128">上午<text:s/>□09:00 <text:s text:c="3"/>□09:30 <text:s text:c="3"/>□10:00 <text:s text:c="3"/>□10:30</text:p>
            <text:p text:style-name="TableContents"><text:span text:style-name="T129">下午</text:span><text:span text:style-name="T130"><text:s/>□13:30 <text:s text:c="3"/></text:span>□<text:span text:style-name="T131">14:00 <text:s text:c="3"/></text:span>□14:30 <text:s text:c="3"/>□<text:span text:style-name="T132">15:00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其他</text:p>
          </table:table-cell>
          <table:table-cell table:style-name="TableCell136" table:number-columns-spanned="3">
            <text:p text:style-name="TableContents"><text:span text:style-name="T137">您是否同意本次活動照片供本中心宣傳使用：</text:span><text:span text:style-name="T138">　</text:span><text:span text:style-name="T139">□</text:span><text:span text:style-name="T140">是　</text:span><text:span text:style-name="T141">□</text:span><text:span text:style-name="T142">否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※課程時間與收費：</text:p>
            <text:p text:style-name="P151"><text:span text:style-name="T152"><text:s/>A.</text:span><text:span text:style-name="T153">小蜂立大功：課程時間</text:span><text:span text:style-name="T154">1</text:span><text:span text:style-name="T155">小時，</text:span><text:span text:style-name="T156">250</text:span><text:span text:style-name="T157">元</text:span><text:span text:style-name="T158">/</text:span><text:span text:style-name="T159">人。</text:span></text:p>
            <text:p text:style-name="P160"><text:span text:style-name="T161"><text:s/>B.<text:s/></text:span><text:span text:style-name="T162">營造蟲蟲小鎮：課程時間</text:span><text:span text:style-name="T163">1</text:span><text:span text:style-name="T164">小時，</text:span><text:span text:style-name="T165">250</text:span><text:span text:style-name="T166">元</text:span><text:span text:style-name="T167">/</text:span><text:span text:style-name="T168">人。</text:span></text:p>
            <text:p text:style-name="P169"><text:span text:style-name="T170"><text:s/>C.<text:s/></text:span><text:span text:style-name="T171">甘蔗的甜蜜之旅：課程時間</text:span><text:span text:style-name="T172">2</text:span><text:span text:style-name="T173">小時，</text:span><text:span text:style-name="T174">500</text:span><text:span text:style-name="T175">元</text:span><text:span text:style-name="T176">/</text:span><text:span text:style-name="T177">人。</text:span></text:p>
            <text:p text:style-name="P178"><text:span text:style-name="T179"><text:s/>D.<text:s/></text:span><text:span text:style-name="T180">上列三項課程組合</text:span><text:span text:style-name="T181"><text:s/>(4</text:span><text:span text:style-name="T182">小時</text:span><text:span text:style-name="T183">)</text:span></text:p>
            <text:p text:style-name="P184">※標準課程時間為上列時數，可依客制化時間調整。</text:p>
            <text:p text:style-name="P185">※參加對象</text:p>
            <text:p text:style-name="P186">本活動適合學校、政府機關、企業團體、民間組織等機構與一般民眾參加。</text:p>
            <text:p text:style-name="P187"><text:span text:style-name="T188">(</text:span><text:span text:style-name="T189">「甘蔗的甜蜜之旅」建議</text:span><text:span text:style-name="T190">小學五年級以上</text:span><text:span text:style-name="T191">人員參加，且須成人全程陪同。</text:span><text:span text:style-name="T192">)</text:span></text:p>
            <text:p text:style-name="P193">※注意事項</text:p>
            <text:list text:style-name="LFO47" text:continue-numbering="true">
              <text:list-item>
                <text:p text:style-name="P194"><text:span text:style-name="T195">本表單</text:span><text:span text:style-name="T196">僅提供申請</text:span><text:span text:style-name="T197">，</text:span><text:span text:style-name="T198">不代表預約成功</text:span><text:span text:style-name="T199">。填妥後請</text:span><text:span text:style-name="T200">mail</text:span><text:span text:style-name="T201">或傳真至本中心。</text:span></text:p>
              </text:list-item>
              <text:list-item>
                <text:p text:style-name="P202"><text:span text:style-name="T203">因活動前置作業需求，請於</text:span><text:span text:style-name="T204">活動前十日</text:span><text:span text:style-name="T205">完成預約。</text:span></text:p>
              </text:list-item>
              <text:list-item>
                <text:p text:style-name="P206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07">參加「營造蟲蟲小鎮」和「甘蔗的甜蜜之旅」建議穿著長袖長褲防蚊。</text:p>
              </text:list-item>
              <text:list-item>
                <text:p text:style-name="P208">「甘蔗的甜蜜之旅」課程：</text:p>
              </text:list-item>
            </text:list>
            <text:p text:style-name="P209"><text:span text:style-name="T210">-<text:s/></text:span><text:span text:style-name="T211">體驗壓榨之甘蔗汁為製糖之原料不提供飲用。</text:span></text:p>
            <text:p text:style-name="P212"><text:span text:style-name="T213">-<text:s/></text:span><text:span text:style-name="T214">煮糖過程高溫危險，建議小學五年級以上人員參加。</text:span></text:p>
            <text:p text:style-name="P215">-<text:s/>請勿奔跑、嬉戲。體驗拌糖雖已離火冷卻，仍須成人協助。</text:p>
            <text:p text:style-name="P216">-<text:s/>每人提供免費玻璃瓶一個。(如有需要可額外購買)</text:p>
            <text:list text:style-name="LFO47" text:continue-numbering="true">
              <text:list-item>
                <text:p text:style-name="P217"><text:span text:style-name="T218">本表單</text:span><text:span text:style-name="T219">僅提供申請</text:span><text:span text:style-name="T220">，</text:span><text:span text:style-name="T221">不代表預約成功</text:span><text:span text:style-name="T222">。填妥後請</text:span><text:span text:style-name="T223">mail</text:span><text:span text:style-name="T224">或傳</text:span><text:span text:style-name="T225">真至本中心。</text:span></text:p>
              </text:list-item>
              <text:list-item>
                <text:p text:style-name="P226"><text:span text:style-name="T227">因活動前置作業需求，請於</text:span><text:span text:style-name="T228">活動前十日</text:span><text:span text:style-name="T229">完成預約。</text:span></text:p>
              </text:list-item>
              <text:list-item>
                <text:p text:style-name="P230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31"><text:span text:style-name="T232">為使活動流暢進行及考量場域空間，</text:span><text:span text:style-name="T233">每梯次以</text:span><text:span text:style-name="T234">30</text:span><text:span text:style-name="T235">人為限</text:span><text:span text:style-name="T236">。如超過</text:span><text:span text:style-name="T237">30</text:span><text:span text:style-name="T238">人以上之團體請先來電洽詢。</text:span></text:p>
              </text:list-item>
              <text:list-item>
                <text:p text:style-name="P239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240">本表資料僅作為活動及參與者登錄使用，不作其他用途。</text:p>
              </text:list-item>
              <text:list-item>
                <text:p text:style-name="P241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242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243"><text:span text:style-name="T244">電話：</text:span><text:span text:style-name="T245">(03)8704125#615 <text:s/></text:span><text:span text:style-name="T246">傳真：</text:span><text:span text:style-name="T247">(03)8705898 <text:s/>Mail</text:span><text:span text:style-name="T248">：</text:span><text:span text:style-name="T249">a64860@taisugar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>第<text:page-number text:fixed="false">1</text:page-number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11-04T16:21:00Z</meta:creation-date>
    <dc:date>2024-03-12T05:18:00Z</dc:date>
    <meta:print-date>2020-02-04T11:16:00Z</meta:print-date>
    <meta:template xlink:href="swriter.ott" xlink:type="simple"/>
    <meta:editing-cycles>1</meta:editing-cycles>
    <meta:editing-duration>PT231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4" meta:character-count="1501" meta:row-count="10" meta:non-whitespace-character-count="1279"/>
  </office:meta>
</office:document-meta>
</file>