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9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9</text:span><text:span text:style-name="T20">場其內容主題為</text:span><text:span text:style-name="T21">ICC</text:span><text:span text:style-name="T22">淨灘大解密，分享何謂</text:span><text:span text:style-name="T23">ICC</text:span><text:span text:style-name="T24">淨灘及淨灘的注意事項如何運用到課堂上的想法等。希望藉由</text:span><text:span text:style-name="T25">NOAA</text:span><text:span text:style-name="T2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下午1點到下午4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組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2:30~13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00~13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13:10~15:45</text:p>
          </table:table-cell>
          <table:table-cell table:style-name="TableCell81">
            <text:p text:style-name="P82">第1組：ICC淨灘大解密</text:p>
          </table:table-cell>
          <table:table-cell table:style-name="TableCell83">
            <text:p text:style-name="P84">鄭淑菁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13:10~15:45</text:p>
          </table:table-cell>
          <table:table-cell table:style-name="TableCell90">
            <text:p text:style-name="P91">第2組：NOAA課程內容的解讀</text:p>
          </table:table-cell>
          <table:table-cell table:style-name="TableCell92">
            <text:p text:style-name="P93">葉佳承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45~16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鄭淑菁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一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21</text:span><text:span text:style-name="T109">。</text:span></text:p>
        </text:list-item>
        <text:list-item>
          <text:p text:style-name="P110">報名結果通知：113年5月8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6T04:29:00Z</meta:creation-date>
    <dc:date>2024-04-26T04:29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