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2" style:family="table">
      <style:table-properties style:width="7.6625in" fo:margin-left="0in" table:align="center"/>
    </style:style>
    <style:style style:name="TableRow15" style:family="table-row">
      <style:table-row-properties style:min-row-height="0.949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Standard" style:family="paragraph">
      <style:paragraph-properties fo:text-align="end"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3201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9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justify" fo:line-height="0.25in" fo:margin-left="0.2368in" fo:text-indent="-0.1951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18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451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44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4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4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451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45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445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45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0.2083in"/>
      <style:text-properties style:font-name="標楷體" style:font-name-asian="標楷體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9402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Standard" style:family="paragraph">
      <style:paragraph-properties fo:line-height="0.2083in"/>
    </style:style>
    <style:style style:name="T21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paragraph-properties fo:line-height="0.2083in"/>
    </style:style>
    <style:style style:name="T22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3" style:parent-style-name="清單段落" style:list-style-name="WWNum9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清單段落" style:list-style-name="WWNum9" style:family="paragraph">
      <style:paragraph-properties fo:text-align="justify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清單段落" style:list-style-name="WWNum9" style:family="paragraph">
      <style:paragraph-properties fo:text-align="justify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清單段落" style:list-style-name="WWNum9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1.04583in" svg:y="-0.64444in" svg:width="7.94653in" svg:height="9.31042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桃園市政府</text:span><text:span text:style-name="T19">及所屬各機關（構）人員赴香港或澳門會見或聯繫特定身分人員通報表</text:span></text:p><text:p text:style-name="P20"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"><table:table-cell table:style-name="TableCell28"><text:p text:style-name="P29"><text:span text:style-name="T30">單位</text:span></text:p></table:table-cell><table:table-cell table:style-name="TableCell31"><text:p text:style-name="P32"/></table:table-cell><table:table-cell table:style-name="TableCell33" table:number-columns-spanned="2"><text:p text:style-name="P34"><text:span text:style-name="T35">職稱</text:span></text:p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2"><text:p text:style-name="P39"><text:span text:style-name="T40">官職等</text:span></text:p></table:table-cell><table:covered-table-cell/><table:table-cell table:style-name="TableCell41" table:number-columns-spanned="2"><text:p text:style-name="P42"/></table:table-cell><table:covered-table-cell/><table:table-cell table:style-name="TableCell43"><text:p text:style-name="P44"><text:span text:style-name="T45">姓名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<text:span text:style-name="T51">本次前往</text:span></text:p></table:table-cell><table:table-cell table:style-name="TableCell52" table:number-columns-spanned="5"><text:p text:style-name="P53"><text:span text:style-name="T54">□<text:s/></text:span><text:span text:style-name="T55">香港</text:span><text:span text:style-name="T56"><text:s text:c="3"/>□<text:s/></text:span><text:span text:style-name="T57">澳門</text:span></text:p><text:p text:style-name="P58"><text:span text:style-name="T59">□</text:span><text:span text:style-name="T60">經香港或澳門過境或轉機（乘）</text:span></text:p></table:table-cell><table:covered-table-cell/><table:covered-table-cell/><table:covered-table-cell/><table:covered-table-cell/><table:table-cell table:style-name="TableCell61" table:number-columns-spanned="2"><text:p text:style-name="P62"><text:span text:style-name="T63">期</text:span><text:span text:style-name="T64"><text:s text:c="2"/></text:span><text:span text:style-name="T65">間</text:span></text:p></table:table-cell><table:covered-table-cell/><table:table-cell table:style-name="TableCell66" table:number-columns-spanned="4"><text:p text:style-name="P67"><text:span text:style-name="T68">年</text:span><text:span text:style-name="T69"><text:s text:c="3"/></text:span><text:span text:style-name="T70">月</text:span><text:span text:style-name="T71"><text:s text:c="4"/></text:span><text:span text:style-name="T72">日起</text:span></text:p><text:p text:style-name="P73"><text:span text:style-name="T74">年</text:span><text:span text:style-name="T75"><text:s text:c="3"/></text:span><text:span text:style-name="T76">月</text:span><text:span text:style-name="T77"><text:s text:c="4"/></text:span><text:span text:style-name="T78">日止</text:span></text:p><text:p text:style-name="P79"><text:span text:style-name="T80">共</text:span><text:span text:style-name="T81"><text:s text:c="8"/></text:span><text:span text:style-name="T82">日</text:span></text:p></table:table-cell><table:covered-table-cell/><table:covered-table-cell/><table:covered-table-cell/></table:table-row><table:table-row table:style-name="TableRow83"><table:table-cell table:style-name="TableCell84" table:number-columns-spanned="3"><text:p text:style-name="P85"><text:span text:style-name="T86">是否已登錄「國人赴陸港澳動態登錄系統」</text:span></text:p></table:table-cell><table:covered-table-cell/><table:covered-table-cell/><table:table-cell table:style-name="TableCell87" table:number-columns-spanned="9"><text:p text:style-name="P88"><text:span text:style-name="T89">□</text:span><text:span text:style-name="T90"><text:s/></text:span><text:span text:style-name="T91">是，並已影送所屬機關</text:span><text:span text:style-name="T92">(</text:span><text:span text:style-name="T93">構</text:span><text:span text:style-name="T94">)</text:span><text:span text:style-name="T95">留存</text:span><text:span text:style-name="T96"><text:s text:c="5"/></text:span><text:span text:style-name="T97">□</text:span><text:span text:style-name="T98"><text:s/></text:span><text:span text:style-name="T99"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0"><table:table-cell table:style-name="TableCell101" table:number-rows-spanned="4"><text:p text:style-name="P102"><text:span text:style-name="T103">會見對象</text:span><text:span text:style-name="T104">1</text:span></text:p></table:table-cell><table:table-cell table:style-name="TableCell105" table:number-columns-spanned="2"><text:p text:style-name="P106"><text:span text:style-name="T107">姓名、單位與職銜</text:span></text:p></table:table-cell><table:covered-table-cell/><table:table-cell table:style-name="TableCell108" table:number-columns-spanned="9"><text:p text:style-name="P10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0"><table:covered-table-cell><text:p text:style-name="內文"/></table:covered-table-cell><table:table-cell table:style-name="TableCell111" table:number-columns-spanned="2"><text:p text:style-name="P112"><text:span text:style-name="T113">時間</text:span></text:p></table:table-cell><table:covered-table-cell/><table:table-cell table:style-name="TableCell114" table:number-columns-spanned="9"><text:p text:style-name="P1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"><table:covered-table-cell><text:p text:style-name="內文"/></table:covered-table-cell><table:table-cell table:style-name="TableCell117" table:number-columns-spanned="2"><text:p text:style-name="P118"><text:span text:style-name="T119">地點</text:span></text:p></table:table-cell><table:covered-table-cell/><table:table-cell table:style-name="TableCell120" table:number-columns-spanned="9"><text:p text:style-name="P1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><text:span text:style-name="T125">會晤議題</text:span></text:p><text:p text:style-name="P126"><text:span text:style-name="T127">與內容</text:span></text:p></table:table-cell><table:covered-table-cell/><table:table-cell table:style-name="TableCell128" table:number-columns-spanned="9"><text:p text:style-name="P12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0"><table:table-cell table:style-name="TableCell131" table:number-rows-spanned="4"><text:p text:style-name="P132"><text:span text:style-name="T133">會見對象</text:span><text:span text:style-name="T134">2</text:span></text:p></table:table-cell><table:table-cell table:style-name="TableCell135" table:number-columns-spanned="2"><text:p text:style-name="P136"><text:span text:style-name="T137">姓名、單位與職銜</text:span></text:p></table:table-cell><table:covered-table-cell/><table:table-cell table:style-name="TableCell138" table:number-columns-spanned="9"><text:p text:style-name="P13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2"><text:p text:style-name="P142"><text:span text:style-name="T143">時間</text:span></text:p></table:table-cell><table:covered-table-cell/><table:table-cell table:style-name="TableCell144" table:number-columns-spanned="9"><text:p text:style-name="P14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6"><table:covered-table-cell><text:p text:style-name="內文"/></table:covered-table-cell><table:table-cell table:style-name="TableCell147" table:number-columns-spanned="2"><text:p text:style-name="P148"><text:span text:style-name="T149">地點</text:span></text:p></table:table-cell><table:covered-table-cell/><table:table-cell table:style-name="TableCell150" table:number-columns-spanned="9"><text:p text:style-name="P1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"><table:covered-table-cell><text:p text:style-name="內文"/></table:covered-table-cell><table:table-cell table:style-name="TableCell153" table:number-columns-spanned="2"><text:p text:style-name="P154"><text:span text:style-name="T155">會晤議題</text:span></text:p><text:p text:style-name="P156"><text:span text:style-name="T157">與內容</text:span></text:p></table:table-cell><table:covered-table-cell/><table:table-cell table:style-name="TableCell158" table:number-columns-spanned="9"><text:p text:style-name="P15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0"><table:table-cell table:style-name="TableCell161" table:number-columns-spanned="3"><text:p text:style-name="P162"><text:span text:style-name="T163">事由</text:span></text:p></table:table-cell><table:covered-table-cell/><table:covered-table-cell/><table:table-cell table:style-name="TableCell164" table:number-columns-spanned="9"><text:p text:style-name="P165"><text:span text:style-name="T166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"><table:table-cell table:style-name="TableCell168" table:number-rows-spanned="4"><text:p text:style-name="P169"><text:span text:style-name="T170">公務</text:span></text:p></table:table-cell><table:table-cell table:style-name="TableCell171" table:number-columns-spanned="2"><text:p text:style-name="P172"><text:span text:style-name="T173">經所屬機關同意或核定之活動及行程</text:span></text:p></table:table-cell><table:covered-table-cell/><table:table-cell table:style-name="TableCell174" table:number-columns-spanned="9"><text:p text:style-name="P175"><text:span text:style-name="T176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7"><table:covered-table-cell><text:p text:style-name="內文"/></table:covered-table-cell><table:table-cell table:style-name="TableCell178" table:number-columns-spanned="2"><text:p text:style-name="P179"><text:span text:style-name="T180">交流活動與業務關聯性</text:span></text:p></table:table-cell><table:covered-table-cell/><table:table-cell table:style-name="TableCell181" table:number-columns-spanned="9"><text:p text:style-name="P18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3"><table:covered-table-cell><text:p text:style-name="內文"/></table:covered-table-cell><table:table-cell table:style-name="TableCell184" table:number-columns-spanned="2"><text:p text:style-name="P185"><text:span text:style-name="T186">主辦或邀請單位</text:span></text:p></table:table-cell><table:covered-table-cell/><table:table-cell table:style-name="TableCell187" table:number-columns-spanned="9"><text:p text:style-name="P18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9"><table:covered-table-cell><text:p text:style-name="內文"/></table:covered-table-cell><table:table-cell table:style-name="TableCell190" table:number-columns-spanned="2"><text:p text:style-name="P191"><text:span text:style-name="T192">同案其他同行人員</text:span></text:p></table:table-cell><table:covered-table-cell/><table:table-cell table:style-name="TableCell193" table:number-columns-spanned="2"><text:p text:style-name="P194"><text:span text:style-name="T195">人數</text:span></text:p></table:table-cell><table:covered-table-cell/><table:table-cell table:style-name="TableCell196" table:number-columns-spanned="2"><text:p text:style-name="P197"/></table:table-cell><table:covered-table-cell/><table:table-cell table:style-name="TableCell198" table:number-columns-spanned="2"><text:p text:style-name="P199"><text:span text:style-name="T200">姓名</text:span></text:p></table:table-cell><table:covered-table-cell/><table:table-cell table:style-name="TableCell201" table:number-columns-spanned="3"><text:p text:style-name="P202"/></table:table-cell><table:covered-table-cell/><table:covered-table-cell/></table:table-row><table:table-row table:style-name="TableRow203"><table:table-cell table:style-name="TableCell204"><text:p text:style-name="P205"><text:span text:style-name="T206">非公務</text:span></text:p></table:table-cell><table:table-cell table:style-name="TableCell207" table:number-columns-spanned="11"><text:p text:style-name="P208"><text:span text:style-name="T209">□</text:span><text:span text:style-name="T210"><text:s/></text:span><text:span text:style-name="T211">旅遊觀光</text:span></text:p><text:p text:style-name="P212"><text:span text:style-name="T213">□</text:span><text:span text:style-name="T214"><text:s/></text:span><text:span text:style-name="T215">探訪親友</text:span></text:p><text:p text:style-name="P216"><text:span text:style-name="T217">□</text:span><text:span text:style-name="T218"><text:s/></text:span><text:span text:style-name="T219">參與活動</text:span></text:p><text:p text:style-name="P220"><text:span text:style-name="T221">□</text:span><text:span text:style-name="T222"><text:s/></text:span><text:span text:style-name="T223">其他（須敘明事由）</text:span><text:span text:style-name="T224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25">通報人：</text:span><text:span text:style-name="T226">__________________</text:span><text:span text:style-name="T227">（簽章）</text:span></text:p>
      <text:p text:style-name="P228"><text:span text:style-name="T229">（機關章戳）</text:span></text:p>
      <text:p text:style-name="P230"><text:span text:style-name="T231"><text:line-break/></text:span><text:soft-page-break/><text:span text:style-name="T232">註：</text:span></text:p>
      <text:list text:style-name="WWNum9">
        <text:list-item text:start-value="1">
          <text:p text:style-name="P233"><text:span text:style-name="T234">赴香港或澳門之定義係包含過境或轉乘經由香港或澳門機場、港口之航空器、船舶或其他運輸工具至其他國家或地區。</text:span></text:p>
        </text:list-item>
        <text:list-item>
          <text:p text:style-name="P235"><text:span text:style-name="T236">桃園市政府</text:span><text:span text:style-name="T237">及所屬各機關（構）人員赴港澳如有會見或聯繫港澳官方人士、港澳民意代表、擔任大陸地區黨務、軍事、行政或政治性機關</text:span><text:span text:style-name="T238">(</text:span><text:span text:style-name="T239">構</text:span><text:span text:style-name="T240">)</text:span><text:span text:style-name="T241">、團體之職務或為其成員者、任職於中共駐港澳行政、軍事、黨務等其他公務機構者、海峽兩岸關係協會駐港澳人員，除具機密性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42"><text:span text:style-name="T243">桃園市政府</text:span><text:span text:style-name="T244">及所屬各機關（構）人員在港澳期間，臨時會見或聯繫未經事前通報之港澳官方人士、港澳民意代表、擔任大陸地區黨務、軍事、行政或政治性機關</text:span><text:span text:style-name="T245">(</text:span><text:span text:style-name="T246">構</text:span><text:span text:style-name="T247">)</text:span><text:span text:style-name="T248">、團體之職務或為其成員者、任職於中共駐港澳行政、軍事、黨務等其他公務機構者、海峽兩岸關係協會駐港澳人員，應於返回臺灣後一週內，主動填具本</text:span><text:span text:style-name="T249">表通報所屬機關（構）人事單位，由所屬機關（構）人事單位函報大陸委員會。</text:span></text:p>
        </text:list-item>
        <text:list-item>
          <text:p text:style-name="P250"><text:span text:style-name="T251">本表格會見對象欄位如不敷使用，可自行增列。</text:span></text:p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溱</meta:initial-creator>
    <dc:creator>USER</dc:creator>
    <meta:creation-date>2025-09-10T07:58:00Z</meta:creation-date>
    <dc:date>2025-11-06T08:09:00Z</dc:date>
    <meta:print-date>2025-09-10T08:15:00Z</meta:print-date>
    <meta:template xlink:href="Normal.dotm" xlink:type="simple"/>
    <meta:editing-cycles>18</meta:editing-cycles>
    <meta:editing-duration>PT780S</meta:editing-duration>
    <meta:user-defined meta:name="AppVersion">16.0000</meta:user-defined>
    <meta:user-defined meta:name="Company">大陸委員會</meta:user-defined>
    <meta:document-statistic meta:page-count="2" meta:paragraph-count="1" meta:word-count="70" meta:character-count="469" meta:row-count="3" meta:non-whitespace-character-count="400"/>
  </office:meta>
</office:document-meta>
</file>